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style:font-name="Times New Roman" fo:font-size="14pt" fo:language="en" fo:country="US" fo:font-weight="bold"/>
    </style:style>
    <style:style style:family="text" style:name="T11">
      <style:text-properties fo:color="#000000" style:font-name="Times New Roman" fo:font-size="14pt" fo:language="it" fo:country="IT"/>
    </style:style>
    <style:style style:family="text" style:name="T12">
      <style:text-properties fo:color="#000000" style:font-name="Times New Roman" fo:font-size="14pt" fo:language="it" fo:country="IT" fo:font-style="italic"/>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0pt" fo:language="it" fo:country="IT"/>
    </style:style>
    <style:style style:family="text" style:name="T4">
      <style:text-properties fo:color="#000000" style:font-name="Times New Roman" fo:font-size="14pt" fo:language="it" fo:country="IT" fo:font-weight="bold"/>
    </style:style>
    <style:style style:family="text" style:name="T5">
      <style:text-properties style:font-name="Times New Roman" fo:font-size="14pt" fo:language="it" fo:country="IT" fo:font-style="italic"/>
    </style:style>
    <style:style style:family="text" style:name="T6">
      <style:text-properties style:font-name="Times New Roman" fo:font-size="14pt" fo:language="it" fo:country="IT" fo:font-style="italic" fo:font-weight="bold"/>
    </style:style>
    <style:style style:family="text" style:name="T7">
      <style:text-properties fo:color="#000000" style:font-name="Times New Roman" fo:font-size="14pt" fo:language="en" fo:country="US" fo:font-weight="bold"/>
    </style:style>
    <style:style style:family="text" style:name="T8">
      <style:text-properties style:font-name="Times New Roman" fo:font-size="14pt" fo:language="en" fo:country="US"/>
    </style:style>
    <style:style style:family="text" style:name="T9">
      <style:text-properties style:font-name="Times New Roman" fo:font-size="14pt" fo:language="en" fo:country="US" fo:font-style="italic"/>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text:span><text:span text:style-name="T2"> </text:span><text:span text:style-name="T1">= <text:s/>Dott. Antonino DI MATTEO<text:tab/></text:span></text:p>
        <text:p text:style-name="P2"><text:span text:style-name="T1">P.M.1 = Dott. Roberto SCARPINATO</text:span></text:p>
        <text:p text:style-name="P2"><text:span text:style-name="T1">P.M.2 = Dott. Antonio INGROIA</text:span></text:p>
        <text:p text:style-name="P2"><text:span text:style-name="T1">P.M.3 = Dott. Paolo GUIDO </text:span></text:p>
        <text:p text:style-name="P2"/>
        <text:p text:style-name="P3"><text:span text:style-name="T1">File audio “</text:span><text:span text:style-name="T2">Ciancimino 22.12.2009</text:span><text:span text:style-name="T1">” </text:span><text:span text:style-name="T3">durata 1:16:10.148</text:span></text:p>
        <text:p text:style-name="P2"/>
        <text:p text:style-name="P2"><text:span text:style-name="T2">P.M.:</text:span><text:span text:style-name="T1"><text:tab/>Sono le 14:05 del 22 dicembre del 2009, ci troviamo negli uffici della Procura della Repubblica di Palermo, l’Ufficio è rappresentato dal Procuratore Aggiunto </text:span><text:span text:style-name="T2">Antonio INGROIA</text:span><text:span text:style-name="T1">, dal dottor </text:span><text:span text:style-name="T2">Roberto</text:span><text:span text:style-name="T1"> </text:span><text:span text:style-name="T2">SCARPINATO</text:span><text:span text:style-name="T1"> e da me </text:span><text:span text:style-name="T2">Antonino</text:span><text:span text:style-name="T1"> </text:span><text:span text:style-name="T2">DI MATTEO</text:span><text:span text:style-name="T1">. Veniamo assistiti dal Cancelliere B3 </text:span><text:span text:style-name="T2">Amalia</text:span><text:span text:style-name="T1"> </text:span><text:span text:style-name="T2">MOTISI</text:span><text:span text:style-name="T1"> che, tra l’altro, curerà le operazioni di fono-registrazione e la verbalizzazione in forma riassuntiva. Si è spontaneamente presentato insieme al suo difensore il signor </text:span><text:span text:style-name="T2">Massimo</text:span><text:span text:style-name="T1"> </text:span><text:span text:style-name="T2">CIANCIMINO</text:span><text:span text:style-name="T1"> già più volte generalizzato che comunque cortesemente ripeterà le sue generalità… </text:span></text:p>
        <text:p text:style-name="P2"/>
        <text:p text:style-name="P2"><text:span text:style-name="T2">CIANCIMINO:</text:span><text:span text:style-name="T1"><text:tab/>Sì, </text:span><text:span text:style-name="T2">Massimo</text:span><text:span text:style-name="T1"> </text:span><text:span text:style-name="T2">CIANCIMINO</text:span><text:span text:style-name="T1"> nato a Palermo il 16.02.63 domiciliato e residente in Bologna in indirizzo già a voi conosciuto. </text:span></text:p>
        <text:p text:style-name="P2"/>
        <text:p text:style-name="P2"><text:span text:style-name="T4">P.M.:</text:span><text:span text:style-name="T1"><text:tab/>Appunto si è presentato insieme all’avvocato </text:span><text:span text:style-name="T2">Francesca RUSSO</text:span><text:span text:style-name="T1"> che già lo assiste nell’ambito del procedimento 15609/08 nel, appunto, nel cui contesto il </text:span><text:span text:style-name="T2">CIANCIMINO</text:span><text:span text:style-name="T1"> è stato più volte interrogato come imputato in procedimento connesso o comunque collegato.</text:span><text:span text:style-name="T2"> </text:span><text:span text:style-name="T1">Lei si è presentato con l’intento di rendere nuove dichiarazioni e di produrre nuovi documenti?</text:span></text:p>
        <text:p text:style-name="P2"/>
        <text:p text:style-name="P2"><text:span text:style-name="T2">CIANCIMINO:</text:span><text:span text:style-name="T1"><text:tab/>Sì, di aggiungere quanto già reso negli ultimi due interrogatori in merito poi ad alcune posizioni che riguardavano processi, nello specifico di competenza vostra perché le ultime due volte siamo stati, eravamo, ero interrogato dalle due Procure congiuntamente.</text:span></text:p>
        <text:p text:style-name="P2"/>
        <text:p text:style-name="P2"><text:span text:style-name="T4">P.M.:</text:span><text:span text:style-name="T2"><text:tab/></text:span><text:span text:style-name="T1">Ho capito. E allora se questa è la sua intenzione noi chiaramente dobbiamo procedere nelle forme dell’interrogatorio anche in questa circostanza, interrogatorio di imputato in procedimento connesso o collegato, in questa sua veste quindi lei è</text:span><text:span text:style-name="T2"> </text:span><text:span text:style-name="T1">comunque anche per questo atto istruttorio assistito dall’avvocato </text:span><text:span text:style-name="T2">Francesca RUSSO</text:span><text:span text:style-name="T1"> che è qui, è presente:</text:span></text:p>
        <text:p text:style-name="P2"><text:span text:style-name="T1"> <text:tab/>- ha la facoltà di non rispondere;</text:span></text:p>
        <text:p text:style-name="P2"><text:span text:style-name="T1"> <text:tab/>- tutto quanto lei potrà riferire potrà essere utilizzato, diciamo nei suoi confronti, contro di lei;</text:span></text:p>
        <text:p text:style-name="P2"><text:span text:style-name="T1"> <text:tab/>- e, qualora riferisse di fatti e circostanze a carico di terze persone, potrà in futuro eventualmente assumere la veste di testimone con i limiti e le garanzie di cui agli artt. 197 e 197 bis del Codice di Procedura Penale. </text:span></text:p>
        <text:p text:style-name="P2"><text:span text:style-name="T1"> <text:tab/>Intende rispondere ad eventuali domande?</text:span></text:p>
        <text:p text:style-name="P2"/>
        <text:p text:style-name="P2"><text:span text:style-name="T2">CIANCIMINO:</text:span><text:span text:style-name="T1"><text:tab/>Sì, intendo rispondere.</text:span></text:p>
        <text:p text:style-name="P2"/>
        <text:p text:style-name="P2"><text:span text:style-name="T4">P.M.:</text:span><text:span text:style-name="T1"><text:tab/>Allora, prima di tutto ci dica appunto il motivo per cui è venuto qui e soprattutto lei ha fatto pocanzi cenno al possesso da parte sua e alla volontà di esibire e produrre ulteriori documenti.</text:span></text:p>
        <text:p text:style-name="P2"/>
        <text:p text:style-name="P2"><text:span text:style-name="T2">CIANCIMINO:</text:span><text:span text:style-name="T1"><text:tab/>Io ho prodotto… sì volevo produrre questo appunto che produco che è stato personalmente per me, da me ritirato dal </text:span><text:span text:style-name="T2">LO VERDE</text:span><text:span text:style-name="T1"> in busta chiusa e consegnato a mio padre in un periodo di degenza che stava effettuando presso la struttura sanitaria, una Clinica privata ai Parioli, non mi ricordo bene adesso se si chiama Villa Paideia o Mater Dei, insomma, credo che più Paideia, una delle due strutture dove mio padre in un periodo era ricoverato per una serie di accertamenti clinici.</text:span></text:p>
        <text:p text:style-name="P2"/>
        <text:p text:style-name="P2"><text:span text:style-name="T4">P.M.:</text:span><text:span text:style-name="T1"><text:tab/>Allora diamo atto che il </text:span><text:span text:style-name="T2">CIANCIMINO</text:span><text:span text:style-name="T1"> ha esibito questo foglio dattiloscritto… questa che cosa è un’altra copia di questo foglio dattiloscritto?</text:span></text:p>
        <text:p text:style-name="P2"/>
        <text:p text:style-name="P2"><text:span text:style-name="T2">CIANCIMINO:</text:span><text:span text:style-name="T1"><text:tab/>Sì, una copia che ho fatto…</text:span></text:p>
        <text:p text:style-name="P2"/>
        <text:p text:style-name="P2"><text:span text:style-name="T4">P.M.:</text:span><text:span text:style-name="T1"><text:tab/>Allora noi intanto gliene diamo, diamo lettura e poi certamente le porremo tutta una serie di domande:</text:span></text:p>
        <text:p text:style-name="P2"><text:span text:style-name="T1"><text:tab/> </text:span><text:span text:style-name="T5">Carissimo Ingegnere ho letto quello che mihadato M. ma a scanso di equivoci ho riferito che ne parlero quando ci sarà, ci sarà possibile vederci. Mi è stato detto dal nostro Sen e dal nuovo Pres che spigeranno la nuova soluzione per la sua sofferenza. Appena ho notizie ve li farò avere, so che l’av. è benintenzionato. Il nostro amico Z ha chiesto di incontrare il Sen. Ho letto che a lei non ha piacere e bisogna prendere tempo si tratta di nomine nel gas, mi ha detto che vi trovate in Ospedale che la salute vi ritorni presto e che il buon Dio ci assista.</text:span></text:p>
        <text:p text:style-name="P2"><text:span text:style-name="T1"><text:tab/>Allora, secondo quelle che sono le sue conoscenze chi è l’autore di questo dattiloscritto?</text:span></text:p>
        <text:p text:style-name="P2"/>
        <text:p text:style-name="P2"><text:span text:style-name="T2">CIANCIMINO:</text:span><text:span text:style-name="T1"><text:tab/>Il </text:span><text:span text:style-name="T2">LO VERDE</text:span><text:span text:style-name="T1"> o persona almeno a lui riferibile, non è che poi… certamente non è che ho visto scrivere! Come ogni volta ho preso questa bust… ho consegnato una busta dove dentro c’era una lettera di mio padre e dei soldi. Ho aspettato che leggesse la lettera di mio padre e, come al solito, come sempre istruzioni di mio padre prudenti, una volta che lui l’ha letta davanti a me ho preso la copia che poi ho ritornato a mio padre e nel diciamo…</text:span></text:p>
        <text:p text:style-name="P2"/>
        <text:p text:style-name="P2"><text:span text:style-name="T4">P.M.:</text:span><text:span text:style-name="T1"><text:tab/>Quindi questa, questo dattiloscritto gliel’ha consegnato personalmente </text:span><text:span text:style-name="T2">PROVENZANO</text:span><text:span text:style-name="T1">?</text:span></text:p>
        <text:p text:style-name="P2"/>
        <text:p text:style-name="P2"><text:span text:style-name="T2">CIANCIMINO:</text:span><text:span text:style-name="T1"><text:tab/>Sì, questo proprio personalmente.</text:span></text:p>
        <text:p text:style-name="P2"/>
        <text:p text:style-name="P2"><text:span text:style-name="T4">P.M.:</text:span><text:span text:style-name="T1"><text:tab/>Andando al contenuto…</text:span></text:p>
        <text:p text:style-name="P2"/>
        <text:p text:style-name="P2"><text:span text:style-name="T2">CIANCIMINO:</text:span><text:span text:style-name="T1"><text:tab/></text:span><text:span text:style-name="T2">LO VERDE</text:span><text:span text:style-name="T1">, perché per me è </text:span><text:span text:style-name="T2">LO VERDE</text:span><text:span text:style-name="T1">.</text:span></text:p>
        <text:p text:style-name="P2"/>
        <text:p text:style-name="P2"><text:span text:style-name="T4">P.M.:</text:span><text:span text:style-name="T1"><text:tab/>…no, anzi, prima del contenuto… per lei è </text:span><text:span text:style-name="T2">LO VERDE</text:span><text:span text:style-name="T1"> ma…</text:span></text:p>
        <text:p text:style-name="P2"/>
        <text:p text:style-name="P2"><text:span text:style-name="T2">CIANCIMINO:</text:span><text:span text:style-name="T1"><text:tab/>Sì lo so dico ovviamente…</text:span></text:p>
        <text:p text:style-name="P2"/>
        <text:p text:style-name="P2"><text:span text:style-name="T4">P.M.:</text:span><text:span text:style-name="T1"><text:tab/>…è </text:span><text:span text:style-name="T2">PROVENZANO</text:span><text:span text:style-name="T1">, non ha dubbi su questo.</text:span></text:p>
        <text:p text:style-name="P2"/>
        <text:p text:style-name="P2"><text:span text:style-name="T2">CIANCIMINO:</text:span><text:span text:style-name="T1"><text:tab/>…è </text:span><text:span text:style-name="T2">PROVENZANO</text:span><text:span text:style-name="T1">, sì, ovviamente…</text:span></text:p>
        <text:p text:style-name="P2"/>
        <text:p text:style-name="P2"><text:span text:style-name="T2">Avv.to:</text:span><text:span text:style-name="T1"><text:tab/>[Sussurra] Ai tempi…</text:span></text:p>
        <text:p text:style-name="P2"/>
        <text:p text:style-name="P2"><text:span text:style-name="T2">CIANCIMINO:</text:span><text:span text:style-name="T1"><text:tab/>…ai tempi, diciamo, per me è rimasto perché appunto, cioè ribadisco che quando ho cercato di appurarne, di certificarne l’identità sono stato, anche se velatamente, minacciato da mio padre su, su conseguenze dove lui stesso non poteva poi proteggermi, non per voler giustificare nessun mio comportamento però…</text:span></text:p>
        <text:p text:style-name="P2"/>
        <text:p text:style-name="P2"><text:span text:style-name="T4">P.M.:</text:span><text:span text:style-name="T1"><text:tab/>Allora, prima di passare al contenuto, lei ha già anticipato la circostanza poi della presenza in quel momento di suo padre in questa</text:span><text:span text:style-name="T2"> </text:span><text:span text:style-name="T1">struttura sanitaria romana, in che anno siamo?</text:span></text:p>
        <text:p text:style-name="P2"/>
        <text:p text:style-name="P2"><text:span text:style-name="T2">CIANCIMINO:</text:span><text:span text:style-name="T1"><text:tab/>Siamo esattamente nel 2001, siamo nel 2001 perché mi ricordo che quando son tornato da Palermo per portare questa missiva di risposta a mio padre, eravamo insieme nella stanza e insieme nella stanza di mio padre in questa clinica appunto credo Villa… è in Corso Francia sulla destra salendo, potrò essere più preciso anche vendendo le spese del mio processo perché ci sono dei pagamenti con carta di credito negli appunti dell’avvocato </text:span><text:span text:style-name="T2">GHIRON</text:span><text:span text:style-name="T1">, abbiamo visto insieme l’attentato alle Torri Gemelle, mio padre aveva appena finito di mangiare ed erano le 2, le 3 del pomeriggio e alla televisione han dato la notizia dell’attentato lì a New York alle Torri Gemelle. Io mi ricordo difatti poi sono andato subito a casa per poter seguire in diretta la, dalla televisione di casa questo, questa storia delle Torri Gemelle.</text:span></text:p>
        <text:p text:style-name="P2"/>
        <text:p text:style-name="P2"><text:span text:style-name="T4">P.M.:</text:span><text:span text:style-name="T1"><text:tab/>Quindi 11 settembre.</text:span></text:p>
        <text:p text:style-name="P2"/>
        <text:p text:style-name="P2"><text:span text:style-name="T2">CIANCIMINO:</text:span><text:span text:style-name="T1"><text:tab/>11 settembre proprio.</text:span></text:p>
        <text:p text:style-name="P2"/>
        <text:p text:style-name="P2"><text:span text:style-name="T4">P.M.:</text:span><text:span text:style-name="T1"><text:tab/>E lei quanto tempo prima aveva ricevuto questo biglietto?</text:span></text:p>
        <text:p text:style-name="P2"/>
        <text:p text:style-name="P2"><text:span text:style-name="T2">CIANCIMINO:</text:span><text:span text:style-name="T1"><text:tab/>Qualche giorno prima guardi, troverà il biglietto aereo, ero venuto da Palermo qualche giorno prima… o un giorno prima o due giorni prima.</text:span></text:p>
        <text:p text:style-name="P2"/>
        <text:p text:style-name="P2"><text:span text:style-name="T4">P.M.:</text:span><text:span text:style-name="T1"><text:tab/>Dove l’aveva ricevuto da </text:span><text:span text:style-name="T2">LO VERDE</text:span><text:span text:style-name="T1">-</text:span><text:span text:style-name="T2">PROVENZANO</text:span><text:span text:style-name="T1"> questo biglietto?</text:span></text:p>
        <text:p text:style-name="P2"/>
        <text:p text:style-name="P2"><text:span text:style-name="T2">CIANCIMINO:</text:span><text:span text:style-name="T1"><text:tab/>L’avevo ricevuto da </text:span><text:span text:style-name="T2">LO VERDE</text:span><text:span text:style-name="T1">-</text:span><text:span text:style-name="T2">PROVENZANO</text:span><text:span text:style-name="T1"> vicino alla casa, c’eravamo visti vicino alla casa di via Leonardo da Vinci, là sotto, sotto dove abitava </text:span><text:span text:style-name="T4">UDINE</text:span><text:span text:style-name="T1"> o, non so, qualche parente di </text:span><text:span text:style-name="T2">PROVENZANO</text:span><text:span text:style-name="T1">.</text:span></text:p>
        <text:p text:style-name="P2"/>
        <text:p text:style-name="P2"><text:span text:style-name="T4">P.M.:</text:span><text:span text:style-name="T1"><text:tab/>Quindi non in un appartamento, ma per strada gliel’ha dato?</text:span></text:p>
        <text:p text:style-name="P2"/>
        <text:p text:style-name="P2"><text:span text:style-name="T2">CIANCIMINO:</text:span><text:span text:style-name="T1"><text:tab/>Ci siamo visti, sì, ci siamo visti praticamente in un bar che c’era là davanti, in uno che vende… sì… Questo è stato il ritorno perché invece la consegna è stata dopo… fondamentalmente ho consegnato questo e dopo 4 ore ho avuto la risposta. Prima ho consegnato una busta dove c’era una lettera di mio padre e l’ho consegnato nell’appartamento questo lì che ho già indicato in precedenti interrogatori, dove c’era soldi e una lettera di mio padre. Ho preso la lettera di mio padre, ero stato invitato a ripassare nel pomeriggio. E nel pomeriggio ho incontrato il </text:span><text:span text:style-name="T2">PROVENZANO</text:span><text:span text:style-name="T1">, il </text:span><text:span text:style-name="T2">LO VERDE</text:span><text:span text:style-name="T1"> dentro una Golf bianca e ho ritirato questo documento e basta, non mi sono permesso né di aprirlo né di fare.</text:span></text:p>
        <text:p text:style-name="P2"/>
        <text:p text:style-name="P2"><text:span text:style-name="T4">P.M.1:</text:span><text:span text:style-name="T1"><text:tab/>La Golf bianca la guidava chi?</text:span></text:p>
        <text:p text:style-name="P2"/>
        <text:p text:style-name="P2"><text:span text:style-name="T2">CIANCIMINO:</text:span><text:span text:style-name="T1"><text:tab/>Un altro signore, non so, però non era, non era, non… diciamo io due volte l’ho incontrato in strada, due volte, una volta l’ho incontrato sotto da </text:span><text:span text:style-name="T4">BRACONI</text:span><text:span text:style-name="T1"> che mi aveva dato un altro… cioè due-tre volte e devo dire che non c’era mai lo stesso soggetto, questo non… ma il </text:span><text:span text:style-name="T2">PROVENZANO</text:span><text:span text:style-name="T1"> scendeva dalla macchina, siamo stati un attimo e via, mi ha consegnato la busta e me ne sono andato. Era il ritorno non… un attimo fugace e veloce.</text:span></text:p>
        <text:p text:style-name="P2"/>
        <text:p text:style-name="P2"><text:span text:style-name="T4">P.M.:</text:span><text:span text:style-name="T1"><text:tab/>Nel testo del dattiloscritto si legge: </text:span><text:span text:style-name="T5">…ho letto quello che mihamandato M</text:span><text:span text:style-name="T1">., </text:span><text:span text:style-name="T5">che mihadato</text:span><text:span text:style-name="T1">, scusi, </text:span><text:span text:style-name="T5">mihadato M…</text:span><text:span text:style-name="T1"> </text:span><text:span text:style-name="T5">M.</text:span><text:span text:style-name="T1"> chi è?</text:span></text:p>
        <text:p text:style-name="P2"/>
        <text:p text:style-name="P2"><text:span text:style-name="T2">CIANCIMINO:</text:span><text:span text:style-name="T1"><text:tab/>Sono io, sì.</text:span></text:p>
        <text:p text:style-name="P2"/>
        <text:p text:style-name="P2"><text:span text:style-name="T4">P.M.:</text:span><text:span text:style-name="T1"><text:tab/>E lei è in grado di sapere quello che suo padre aveva scritto a </text:span><text:span text:style-name="T2">PROVENZANO</text:span><text:span text:style-name="T1">?</text:span></text:p>
        <text:p text:style-name="P2"/>
        <text:p text:style-name="P2"><text:span text:style-name="T2">CIANCIMINO:</text:span><text:span text:style-name="T1"><text:tab/>No, no, perché io l’ordine mio sempre iniziale era di prendere e di farlo leggere e di strapparlo davanti a loro in 2-3 pezzetti e poi riportarlo nella busta chiusa dopo di che mio padre aveva… lui stesso li buttava in 2-3 cestini della casa, diciamo 2-3… questo è stato sempre quello che mi ha…</text:span></text:p>
        <text:p text:style-name="P2"/>
        <text:p text:style-name="P2"><text:span text:style-name="T4">P.M.:</text:span><text:span text:style-name="T1"><text:tab/>Proseguiamo nella lettura, quindi:</text:span></text:p>
        <text:p text:style-name="P2"><text:span text:style-name="T1"><text:tab/></text:span><text:span text:style-name="T5">Ho letto quello che mihadato M.</text:span><text:span text:style-name="T1">, quindi lei dice appunto </text:span><text:span text:style-name="T5">M. </text:span><text:span text:style-name="T1">è lei stesso.</text:span></text:p>
        <text:p text:style-name="P2"/>
        <text:p text:style-name="P2"><text:span text:style-name="T2">CIANCIMINO:</text:span><text:span text:style-name="T1"><text:tab/>C’erano anche dei soldi.</text:span></text:p>
        <text:p text:style-name="P2"/>
        <text:p text:style-name="P2"><text:span text:style-name="T4">P.M.:</text:span><text:span text:style-name="T1"><text:tab/>E questi soldi che suo padre…</text:span></text:p>
        <text:p text:style-name="P2"/>
        <text:p text:style-name="P2"><text:span text:style-name="T2">CIANCIMINO:</text:span><text:span text:style-name="T1"><text:tab/>Venivano dalla </text:span><text:span text:style-name="T2">GAS</text:span><text:span text:style-name="T1">, erano 50 milioni in contanti che sono stati dati.</text:span></text:p>
        <text:p text:style-name="P2"/>
        <text:p text:style-name="P2"><text:span text:style-name="T4">P.M.:</text:span><text:span text:style-name="T1"><text:tab/>Di questo ha ricordo specifico con riferimento a questo episodio?</text:span></text:p>
        <text:p text:style-name="P2"/>
        <text:p text:style-name="P2"><text:span text:style-name="T2">CIANCIMINO:</text:span><text:span text:style-name="T1"><text:tab/>Sì, sì, sì, no perché mi ricordo speci… se mancava una lira mio padre mi ammazzava, anche se già il rapporto lì era molto cambiato.</text:span></text:p>
        <text:p text:style-name="P2"/>
        <text:p text:style-name="P2"><text:span text:style-name="T4">P.M.:</text:span><text:span text:style-name="T1"><text:tab/></text:span><text:span text:style-name="T5">Ho letto quello che mihadato M. ma a scanso di equivoci ho riferito che…</text:span></text:p>
        <text:p text:style-name="P2"/>
        <text:p text:style-name="P2"><text:span text:style-name="T2">CIANCIMINO:</text:span><text:span text:style-name="T1"><text:tab/>Erano tutti pezzi da 500.000 Lire, allora c’era il pezzo da 500.000 Lire.</text:span></text:p>
        <text:p text:style-name="P2"/>
        <text:p text:style-name="P2"><text:span text:style-name="T4">P.M.1:</text:span><text:span text:style-name="T1"><text:tab/>500.000 Lire?</text:span></text:p>
        <text:p text:style-name="P2"/>
        <text:p text:style-name="P2"><text:span text:style-name="T2">CIANCIMINO:</text:span><text:span text:style-name="T1"><text:tab/>Sì, mi ricordo proprio che gli ultimi glieli cambiai io proprio poco prima di preparare stu pacchettino gli mancavano… cioè lui… gli servivano dei soldi a 100, insomma avevamo fatto un po’ di cambi interni.</text:span></text:p>
        <text:p text:style-name="P2"/>
        <text:p text:style-name="P2"><text:span text:style-name="T4">P.M.:</text:span><text:span text:style-name="T1"><text:tab/>…</text:span><text:span text:style-name="T5">a scanso di equivoci ho riferito che ne parlero quando ci sarà possibile vederci…</text:span></text:p>
        <text:p text:style-name="P2"/>
        <text:p text:style-name="P2"><text:span text:style-name="T2">CIANCIMINO:</text:span><text:span text:style-name="T1"><text:tab/>…li contò coi guanti, non me lo posso neanche…</text:span></text:p>
        <text:p text:style-name="P2"/>
        <text:p text:style-name="P2"><text:span text:style-name="T4">P.M.:</text:span><text:span text:style-name="T1"><text:tab/>Aspetti… </text:span><text:span text:style-name="T5">Mi è stato detto dal nostro Sen e dal nuovo Pres</text:span><text:span text:style-name="T6"> </text:span><text:span text:style-name="T5">che spigeranno la nuova soluzione per la sua sofferenza. Appena ho notizie ve li farò avere.</text:span></text:p>
        <text:p text:style-name="P2"><text:span text:style-name="T5"><text:tab/></text:span><text:span text:style-name="T1">Allora che significa questo? Le chiediamo qual era l’argomento…</text:span></text:p>
        <text:p text:style-name="P2"/>
        <text:p text:style-name="P2"><text:span text:style-name="T2">CIANCIMINO:</text:span><text:span text:style-name="T1"><text:tab/>L’argomento era sempre il solito quello che diciamo c’era da quando </text:span><text:span text:style-name="T2">PROVENZANO</text:span><text:span text:style-name="T1"> venne a trovare mio padre: il discorso dell’amnistia, dei benefici e robe varie.; fondamentalmente mio padre aspirava essendo detenuto normale non sottoposto al vincolo di reato associato che di fatto inibiva qualsiasi beneficio derivante da qualsiasi tipo di legge nelle misure alternative, avendo scontato tutto quello che era, tutto il periodo relativo al reato associativo, aspirava e pensava che di lì a poco, anche visti gli appelli continui sia della Chiesa, Papi, visto anche gli altri contatti che c’erano stati in precedenza, era stato assicurato che prima o poi sarebbe venuto un provvedimento di questo tipo in aiuto che avrebbe fatto così, diciamo, dato… fondamentalmente mio padre diventava libero a tutti gli effetti.</text:span></text:p>
        <text:p text:style-name="P2"/>
        <text:p text:style-name="P2"><text:span text:style-name="T4">P.M.:</text:span><text:span text:style-name="T1"><text:tab/>Ma mi scusi, suo padre non era stato condannato per 416 bis?</text:span></text:p>
        <text:p text:style-name="P2"/>
        <text:p text:style-name="P2"><text:span text:style-name="T2">CIANCIMINO:</text:span><text:span text:style-name="T1"><text:tab/>Sì ma nel 2001 mio padre era tornato agli arresti domiciliari in quanto aveva finito di espiare il periodo di pena relativo al 416 bis; stava scontando un residuo di pena che era relativo ad una condanna in merito a reati diciamo contro… reati di corruzione, concussione… questo tipo di reato che di fatto, di per sé, nello scomputo della pena, a differenza del reato associativo prevedeva i benefici per i carcerati, per cui qualsiasi provvedimento di amnistia o indulto avrebbe riguardato anche questo residuo di pena di tre anni che aveva mio padre. Mio padre in totale aveva circa 10 anni, scontati 7 anni per mafia è venuto agli arresti domiciliari beneficiando appunto del fatto che per i reati comuni erano previsti gli arresti domiciliari, se no neanche quello degli arresti domiciliari col permesso di due ore al giorno, poteva essere concesso. Per cui lui voleva tornare completamente libero, in effetti stava male, non stava bene.</text:span></text:p>
        <text:p text:style-name="P2"/>
        <text:p text:style-name="P2"><text:span text:style-name="T4">P.M.:</text:span><text:span text:style-name="T1"><text:tab/>Quindi lei dice che questa è </text:span><text:span text:style-name="T5">la soluzione per la sua sofferenza</text:span><text:span text:style-name="T1"> significa questo.</text:span></text:p>
        <text:p text:style-name="P2"/>
        <text:p text:style-name="P2"><text:span text:style-name="T2">CIANCIMINO:</text:span><text:span text:style-name="T1"><text:tab/>Sì e questo che era stato già anticipato in un’altra missiva che gli ho dato che era quella della richiesta dell’amnistia perché mio padre in questo, in quel primo momento nel 2000 quand’è, pensava che era più opportuno che questo lo facesse il governo di Sinistra e che loro non avevano gli appellativi o i titoli per poter avanzare questo tipo di proposte; mentre gli viene comunicato che nella persona dell’avvocato </text:span><text:span text:style-name="T2">MORMINO</text:span><text:span text:style-name="T1"> che era Vice Presidente o Presidente, non so, insomma aveva presentato questo disegno di legge per un’amnistia o indulto. In qualsiasi… in ambedue le solu… mio padre ne beneficiava, ovviamente mio padre optava per l’amnistia perché dice che cancellava completamente…</text:span></text:p>
        <text:p text:style-name="P2"/>
        <text:p text:style-name="P2"><text:span text:style-name="T4">P.M.1:</text:span><text:span text:style-name="T1"><text:tab/>Ma…</text:span></text:p>
        <text:p text:style-name="P2"/>
        <text:p text:style-name="P2"><text:span text:style-name="T2">CIANCIMINO:</text:span><text:span text:style-name="T1"><text:tab/>Prego…</text:span></text:p>
        <text:p text:style-name="P2"/>
        <text:p text:style-name="P2"><text:span text:style-name="T4">P.M.1:</text:span><text:span text:style-name="T1"><text:tab/>…il </text:span><text:span text:style-name="T5">Sen</text:span><text:span text:style-name="T1"> e</text:span><text:span text:style-name="T5"> il Pres</text:span><text:span text:style-name="T6"> </text:span><text:span text:style-name="T1">chi sono?</text:span></text:p>
        <text:p text:style-name="P2"/>
        <text:p text:style-name="P2"><text:span text:style-name="T2">CIANCIMINO:</text:span><text:span text:style-name="T1"><text:tab/>Il </text:span><text:span text:style-name="T5">Sen</text:span><text:span text:style-name="T1"> è riferito sempre al Senatore </text:span><text:span text:style-name="T2">Marcello</text:span><text:span text:style-name="T1"> </text:span><text:span text:style-name="T4">DELL’UTRI</text:span><text:span text:style-name="T1">, diciamo l’unico, secondo mio padre, avvicinabile e l’unico che secondo mio padre poteva avere accesso diretto a quello che era la compagine governativa e poteva assicurare di fatto qualche buon esito, perché ovviamente ho letto altre soluzioni nei giornali, insomma, mi sembrano molto vaghe, ho letto, se mi posso permettere di commentare quello…</text:span></text:p>
        <text:p text:style-name="P2"/>
        <text:p text:style-name="P2"><text:span text:style-name="T2">P.M.2:</text:span><text:span text:style-name="T1"><text:tab/>No, i giornali, lasci perdere…</text:span></text:p>
        <text:p text:style-name="P2"/>
        <text:p text:style-name="P2"><text:span text:style-name="T4">P.M.:</text:span><text:span text:style-name="T1"><text:tab/>No, aspetti, per ora…</text:span></text:p>
        <text:p text:style-name="P2"/>
        <text:p text:style-name="P2"><text:span text:style-name="T7">P.M.1:</text:span><text:span text:style-name="T8"><text:tab/></text:span><text:span text:style-name="T9">Pres</text:span><text:span text:style-name="T8">, </text:span><text:span text:style-name="T9">Pres</text:span><text:span text:style-name="T8"> chi è?</text:span></text:p>
        <text:p text:style-name="P2"/>
        <text:p text:style-name="P2"><text:span text:style-name="T2">CIANCIMINO:</text:span><text:span text:style-name="T1"><text:tab/></text:span><text:span text:style-name="T5">Pres</text:span><text:span text:style-name="T1"> è il Presid… il Presidente </text:span><text:span text:style-name="T2">CUFFARO</text:span><text:span text:style-name="T1">, perché mio padre diceva che nell’UDC poteva, era sicuramente un bell’ago</text:span><text:span text:style-name="T2"> </text:span><text:span text:style-name="T1">della bilancia.</text:span></text:p>
        <text:p text:style-name="P2"/>
        <text:p text:style-name="P2"><text:span text:style-name="T4">P.M.1:</text:span><text:span text:style-name="T1"><text:tab/>Ma non ho capito, </text:span><text:span text:style-name="T2">LO VERDE</text:span><text:span text:style-name="T1"> si riferisce quindi al Senatore, che sarebbe </text:span><text:span text:style-name="T4">DELL’UTRI</text:span><text:span text:style-name="T1">…</text:span></text:p>
        <text:p text:style-name="P2"/>
        <text:p text:style-name="P2"><text:span text:style-name="T2">CIANCIMINO:</text:span><text:span text:style-name="T1"><text:tab/>Sì…</text:span></text:p>
        <text:p text:style-name="P2"/>
        <text:p text:style-name="P2"><text:span text:style-name="T4">P.M.1:</text:span><text:span text:style-name="T1"><text:tab/>…e si riferisce a </text:span><text:span text:style-name="T2">CUFFARO</text:span><text:span text:style-name="T1">?</text:span></text:p>
        <text:p text:style-name="P2"/>
        <text:p text:style-name="P2"><text:span text:style-name="T2">CIANCIMINO:</text:span><text:span text:style-name="T1"><text:tab/>…sì.</text:span></text:p>
        <text:p text:style-name="P2"/>
        <text:p text:style-name="P2"><text:span text:style-name="T4">P.M.1:</text:span><text:span text:style-name="T1"><text:tab/>E quindi </text:span><text:span text:style-name="T2">LO VERDE</text:span><text:span text:style-name="T1"> con </text:span><text:span text:style-name="T2">CUFFARO</text:span><text:span text:style-name="T1">, non ho capito…</text:span></text:p>
        <text:p text:style-name="P2"/>
        <text:p text:style-name="P2"><text:span text:style-name="T2">CIANCIMINO:</text:span><text:span text:style-name="T1"><text:tab/>…no, questo non lo so dire</text:span><text:span text:style-name="T2"> </text:span><text:span text:style-name="T1">e neanche… abbiamo analizzato se </text:span><text:span text:style-name="T2">LO VERDE</text:span><text:span text:style-name="T1"> avesse diretti apporti… sicuramente c’erano rapporti…</text:span></text:p>
        <text:p text:style-name="P2"/>
        <text:p text:style-name="P2"><text:span text:style-name="T4">P.M.1:</text:span><text:span text:style-name="T1"><text:tab/>Ma che il </text:span><text:span text:style-name="T5">Pres</text:span><text:span text:style-name="T1"> era </text:span><text:span text:style-name="T2">CUFFARO</text:span><text:span text:style-name="T1"> chi gliel’ha detto?</text:span></text:p>
        <text:p text:style-name="P2"/>
        <text:p text:style-name="P2"><text:span text:style-name="T2">CIANCIMINO:</text:span><text:span text:style-name="T1"><text:tab/>Mio padre mi disse che era </text:span><text:span text:style-name="T2">CUFFARO</text:span><text:span text:style-name="T1">.</text:span></text:p>
        <text:p text:style-name="P2"/>
        <text:p text:style-name="P2"><text:span text:style-name="T4">P.M.1:</text:span><text:span text:style-name="T1"><text:tab/>A proposito di…</text:span></text:p>
        <text:p text:style-name="P2"/>
        <text:p text:style-name="P2"><text:span text:style-name="T2">CIANCIMINO:</text:span><text:span text:style-name="T1"><text:tab/>Sì, sì, sì.</text:span></text:p>
        <text:p text:style-name="P2"/>
        <text:p text:style-name="P2"><text:span text:style-name="T4">P.M.1:</text:span><text:span text:style-name="T1"><text:tab/>…ah va bene.</text:span></text:p>
        <text:p text:style-name="P2"/>
        <text:p text:style-name="P2"><text:span text:style-name="T2">CIANCIMINO:</text:span><text:span text:style-name="T1"><text:tab/>…sì, avevo incontrato…</text:span></text:p>
        <text:p text:style-name="P2"/>
        <text:p text:style-name="P2"><text:span text:style-name="T4">P.M.:</text:span><text:span text:style-name="T1"><text:tab/>E questo quando glielo ha detto?</text:span></text:p>
        <text:p text:style-name="P2"/>
        <text:p text:style-name="P2"><text:span text:style-name="T2">CIANCIMINO:</text:span><text:span text:style-name="T1"><text:tab/>L’ha detto proprio nel 2001, avevo incontrato l’Onorevole </text:span><text:span text:style-name="T2">CUFFARO</text:span><text:span text:style-name="T1"> a una festa elettorale a casa dell’Onorevole </text:span><text:span text:style-name="T2">GUNNELLA</text:span><text:span text:style-name="T1"> proprio nel 2001 che credo che c’era la campagna elettorale, devo dire che in precedenza non avevo mai visto l’Onorevole </text:span><text:span text:style-name="T2">CUFFARO</text:span><text:span text:style-name="T1">, cioè gente… si è venuto a presentare da me, gli avevano detto chi ero lì, mi è venuto a presentare, mi ha baciato, ho detto: ma come mai mi bacia? Poi ho capito perché mi baciava perché ho visto che baciava tutti, dico però mi aveva un po’ meravigliato questo atteggiamento espansivo nei miei confronti e avevo raccontato a mio padre… Mio padre mi ha detto: come, non ti ricordi… E poi mi ha ricordato che faceva l’autista a </text:span><text:span text:style-name="T2">MANNINO </text:span><text:span text:style-name="T1">quando pure io accompagnavo mio padre alle riunioni, dice, ma come aspettava con te fuori dalla macchina… Poi ho ricollegato un po’ il soggetto, perché quando accompagnavo mio padre dall’Onorevole </text:span><text:span text:style-name="T4">LIMA</text:span><text:span text:style-name="T1"> spesso rimanevamo io fuori dalla macchina e c’era </text:span><text:span text:style-name="T2">SCHIFANI</text:span><text:span text:style-name="T1"> che guidava la macchina a </text:span><text:span text:style-name="T2">LA LOGGIA</text:span><text:span text:style-name="T1"> e io che rimanevo con mio padre e </text:span><text:span text:style-name="T2">CUFFARO</text:span><text:span text:style-name="T1"> che guidava la macchina a </text:span><text:span text:style-name="T2">MANNINO</text:span><text:span text:style-name="T1">. Diciamo i tre autisti erano questi, oggi questi, ovviamente altri due hanno fatto ben altre carriere, io no. E stavamo lì, veramente, andavamo a prendere cose al bar… C’è chi è più fortunato nella vita!</text:span></text:p>
        <text:p text:style-name="P2"/>
        <text:p text:style-name="P2"><text:span text:style-name="T4">P.M.:</text:span><text:span text:style-name="T1"><text:tab/>Senta lei ora ha detto di avere conosciuto il, l’allora Presidente, anzi allora Onorevole </text:span><text:span text:style-name="T2">CUFFARO</text:span><text:span text:style-name="T1"> in campagna elettorale…</text:span></text:p>
        <text:p text:style-name="P2"/>
        <text:p text:style-name="P2"><text:span text:style-name="T2">CIANCIMINO:</text:span><text:span text:style-name="T1"><text:tab/>Sì durante una campagna elettorale…</text:span></text:p>
        <text:p text:style-name="P2"/>
        <text:p text:style-name="P2"><text:span text:style-name="T4">P.M.:</text:span><text:span text:style-name="T1"><text:tab/>…aspetti…</text:span></text:p>
        <text:p text:style-name="P2"/>
        <text:p text:style-name="P2"><text:span text:style-name="T2">CIANCIMINO:</text:span><text:span text:style-name="T1"><text:tab/>…durante una festa elettorale a casa dell’Onorevole </text:span><text:span text:style-name="T2">GUNNELLA</text:span><text:span text:style-name="T1"> in viale Strasburgo.</text:span></text:p>
        <text:p text:style-name="P2"/>
        <text:p text:style-name="P2"><text:span text:style-name="T4">P.M.:</text:span><text:span text:style-name="T2"> </text:span><text:span text:style-name="T1"><text:tab/>…va bene, sì… poi ha detto già che questo biglietto lei lo consegna a suo padre l’11 settembre…</text:span></text:p>
        <text:p text:style-name="P2"/>
        <text:p text:style-name="P2"><text:span text:style-name="T2">CIANCIMINO:</text:span><text:span text:style-name="T1"><text:tab/>Sì, mi ricordo che lo stavamo leggendo, ora non so se gliel’ho dato il 10 o l’11, ero lì…</text:span></text:p>
        <text:p text:style-name="P2"/>
        <text:p text:style-name="P2"><text:span text:style-name="T4">P.M.:</text:span><text:span text:style-name="T1"><text:tab/>…ed era già era diventato… c’erano state le elezioni quindi l’Onorevole </text:span><text:span text:style-name="T2">CUFFARO</text:span><text:span text:style-name="T1"> era diventato Presidente…</text:span></text:p>
        <text:p text:style-name="P2"/>
        <text:p text:style-name="P2"><text:span text:style-name="T2">CIANCIMINO:</text:span><text:span text:style-name="T1"><text:tab/>…sì e soprattutto c’è un rapporto molto più aperto nei confronti di mio padre, non scordiamoci…</text:span></text:p>
        <text:p text:style-name="P2"/>
        <text:p text:style-name="P2"><text:span text:style-name="T4">P.M.:</text:span><text:span text:style-name="T1"><text:tab/>…da parte sua…</text:span></text:p>
        <text:p text:style-name="P2"/>
        <text:p text:style-name="P2"><text:span text:style-name="T2">CIANCIMINO:</text:span><text:span text:style-name="T1"><text:tab/>…da parte mia, per cui mentre prima magari questo tipo di apporto era completamente… cioè come ho detto in precedenti interrogatori tutto quello che era il contenuto di altre missive (inc.) insomma come le vogliamo chiamare, </text:span><text:span text:style-name="T5">pizzini</text:span><text:span text:style-name="T1"> che ho consegnato, sono state commentate in fase…</text:span></text:p>
        <text:p text:style-name="P2"/>
        <text:p text:style-name="P2"><text:span text:style-name="T1">Bussano alla porta</text:span></text:p>
        <text:p text:style-name="P2"/>
        <text:p text:style-name="P2"><text:span text:style-name="T4">P.M.:</text:span><text:span text:style-name="T1"><text:tab/>Solo se è il dottore </text:span><text:span text:style-name="T2">GUIDO</text:span><text:span text:style-name="T1">, altrimenti… Vediamo se è il dottore </text:span><text:span text:style-name="T2">GUIDO</text:span><text:span text:style-name="T1"> entra, se no…</text:span></text:p>
        <text:p text:style-name="P2"/>
        <text:p text:style-name="P2"><text:span text:style-name="T2">CIANCIMINO:</text:span><text:span text:style-name="T1"><text:tab/>Interrompo…</text:span></text:p>
        <text:p text:style-name="P2"/>
        <text:p text:style-name="P2"><text:span text:style-name="T2">P.M.3:</text:span><text:span text:style-name="T1"><text:tab/>Buongiorno…</text:span></text:p>
        <text:p text:style-name="P2"/>
        <text:p text:style-name="P2"><text:span text:style-name="T2">CIANCIMINO:</text:span><text:span text:style-name="T1"><text:tab/>Buongiorno dottore…</text:span></text:p>
        <text:p text:style-name="P2"/>
        <text:p text:style-name="P2"><text:span text:style-name="T4">P.M.:</text:span><text:span text:style-name="T1"><text:tab/>Diamo atto che alle 14:24 fa ingresso anche il dottore </text:span><text:span text:style-name="T2">GUIDO</text:span><text:span text:style-name="T1">… Una sedia ce l’abbiamo…</text:span></text:p>
        <text:p text:style-name="P2"><text:span text:style-name="T1"><text:tab/>E allora…</text:span></text:p>
        <text:p text:style-name="P2"/>
        <text:p text:style-name="P2"><text:span text:style-name="T2">CIANCIMINO:</text:span><text:span text:style-name="T1"><text:tab/>Stavo precisando che ovviamente, mentre a differenza di altri diciamo missive che mi erano pervenute dirette o indirette da questo personaggio con mio padre non c’era questo rapporto aperto, nel 2001 c’era un rapporto molto più aperto per cui c’eravamo permessi di commentare così diciamo…</text:span></text:p>
        <text:p text:style-name="P2"/>
        <text:p text:style-name="P2"><text:span text:style-name="T4">P.M.:</text:span><text:span text:style-name="T1"><text:tab/>Ecco, rispetto a questi due momenti, conoscenza con l’Onorevole </text:span><text:span text:style-name="T2">CUFFARO</text:span><text:span text:style-name="T1"> in campagna elettorale…</text:span></text:p>
        <text:p text:style-name="P2"/>
        <text:p text:style-name="P2"><text:span text:style-name="T2">CIANCIMINO:</text:span><text:span text:style-name="T1"><text:tab/>…in campagna elettorale, sì, a maggio giugno a casa dell’Onorevole </text:span><text:span text:style-name="T2">GUNNELLA</text:span><text:span text:style-name="T1">…</text:span></text:p>
        <text:p text:style-name="P2"/>
        <text:p text:style-name="P2"><text:span text:style-name="T4">P.M.:</text:span><text:span text:style-name="T1"><text:tab/>…un attimo, aspetti, aspetti, settembre del 2001 </text:span><text:span text:style-name="T2">PROVENZANO</text:span><text:span text:style-name="T1"> le dà questo biglietto che lei porta l’11 settembre alla clinica romana a suo padre, quando lei viene a conoscenza del contenuto? Cioè subito quando porta questo biglietto a suo padre?</text:span></text:p>
        <text:p text:style-name="P2"/>
        <text:p text:style-name="P2"><text:span text:style-name="T2">CIANCIMINO:</text:span><text:span text:style-name="T1"><text:tab/>Credo il giorno dopo che mi dà di riportarlo a casa e di conservarlo nella carpetta quella dove c’è scritto: “Personale Carcerazione” mi dice di riporlo a casa perché fondamentalmente mio padre si trovava in clinica di volta in volta se gli serviva qualche documento, qualche carpetta che lui teneva o custodiva nel suo archivio-stanza da letto, mi ha detto di riporre la stessa in questo tipo di carpetta. Ovviamente quando avevamo letto il contenuto se n’era parlato con mio padre perché io stesso mi stavo interessando attraverso l’avvocato </text:span><text:span text:style-name="T2">BIZZOCCHI</text:span><text:span text:style-name="T1"> e attraverso altri due avvocati che non ricordo il nome che dicevo appunto che avevano lo studio proprio dove abita l’Onorevole </text:span><text:span text:style-name="T2">CASINI</text:span><text:span text:style-name="T1">, che erano grandi esperti di Tribunale di… che avevano un grandissimo rapporto in quanto il padre di uno di loro era stato Presidente del Tribunale di Sorveglianza che era di fatto quello che avrebbe dovuto concedere e, nello specifico, aveva già concesso tanto a mio padre, aveva due ore la mattina, due ore la sera per uscire. Ovviamente commentando questo biglietto la mia domanda è stata diretta perché </text:span><text:span text:style-name="T5">Presidente</text:span><text:span text:style-name="T1"> ho chiesto se era </text:span><text:span text:style-name="T2">BERLUSCONI</text:span><text:span text:style-name="T1">, per questo dice: no, no, si riferisce a </text:span><text:span text:style-name="T2">CUFFARO</text:span><text:span text:style-name="T1">. Cioè la mia domanda è stata perché leggendo ho detto </text:span><text:span text:style-name="T5">Senatore</text:span><text:span text:style-name="T1"> e </text:span><text:span text:style-name="T5">Presidente</text:span><text:span text:style-name="T1">, non capivo perché se parla col </text:span><text:span text:style-name="T5">Senatore</text:span><text:span text:style-name="T1"> doveva parlare pure col </text:span><text:span text:style-name="T5">Presidente</text:span><text:span text:style-name="T1"> o se era… </text:span></text:p>
        <text:p text:style-name="P2"/>
        <text:p text:style-name="P2"><text:span text:style-name="T4">P.M.:</text:span><text:span text:style-name="T1"><text:tab/>E le disse…</text:span></text:p>
        <text:p text:style-name="P2"/>
        <text:p text:style-name="P2"><text:span text:style-name="T2">CIANCIMINO:</text:span><text:span text:style-name="T1"><text:tab/>…che riguardava a </text:span><text:span text:style-name="T2">CUFFARO</text:span><text:span text:style-name="T1"> e riguardava tutti diciamo gli amici dell’UDC.</text:span></text:p>
        <text:p text:style-name="P2"/>
        <text:p text:style-name="P2"><text:span text:style-name="T4">P.M.:</text:span><text:span text:style-name="T1"><text:tab/>…le disse che tipo di rapporto </text:span><text:span text:style-name="T2">PROVENZANO</text:span><text:span text:style-name="T1"> avesse con questo nuovo Presidente, con </text:span><text:span text:style-name="T2">CUFFARO</text:span><text:span text:style-name="T1">? Perché qui la…</text:span></text:p>
        <text:p text:style-name="P2"/>
        <text:p text:style-name="P2"><text:span text:style-name="T2">CIANCIMINO:</text:span><text:span text:style-name="T1"><text:tab/>Guardi in quell’occasione no, l’unica cosa che mi ha raccontato, due-tre cose che mi ha raccontato che una delle fisse di </text:span><text:span text:style-name="T2">PROVENZANO</text:span><text:span text:style-name="T1"> era sempre quella della Sanità e dei Supermercati, devi sapere che a differenza, mio padre diceva che ognuno c’aveva le sue fissazioni a livello… </text:span><text:span text:style-name="T2">PROVENZANO</text:span><text:span text:style-name="T1"> aveva una fissazione che derivava una da quello che era il suo rapporto di parentela e affetto, perché mio padre reputava poco brillante e poco intelligente con questo soggetto che poi anche ho conosciuto e negli anni mi ha mandato a chiamare anche dopo la morte di mio padre che è </text:span><text:span text:style-name="T2">GARIFFO</text:span><text:span text:style-name="T1">, </text:span><text:span text:style-name="T2">Carmelo</text:span><text:span text:style-name="T1"> </text:span><text:span text:style-name="T2">GARIFFO</text:span><text:span text:style-name="T1"> che si occupava della, della Sanità e anche tramite il nipote di </text:span><text:span text:style-name="T2">LIPARI</text:span><text:span text:style-name="T1">, oggetto di testimonianza mia che si occu… avevano questa società che si occupava di forniture ospedaliere. Da tanto tempo anche il </text:span><text:span text:style-name="T2">CANNELLA</text:span><text:span text:style-name="T1">, </text:span><text:span text:style-name="T4">MERCADANTE</text:span><text:span text:style-name="T1">, cioè c’era stato questo grandissimo interesse che anche alimentato, anche coadiuvato da quella che era l’esperienza di </text:span><text:span text:style-name="T2">PENNINO</text:span><text:span text:style-name="T1"> nel settore sanitario che diceva che erano Laboratori d’Analisi, Cliniche… era tutto molto remunerativo. Ovviamente in quell’occasione si era parlato di </text:span><text:span text:style-name="T2">CUFFARO</text:span><text:span text:style-name="T1"> come un soggetto che aveva dato una grande mano di aiuto a quella che era un po’ l’espansione diciamo, questo suo volere espandersi sia nel campo della distribuzione dell’alimentare… perché c’era… due fattori erano importanti: la Sanità perché dava delle grandi Plus Valenze, la siringa al pubblico costava… al privato costava tot, al pubblico costava una cifra spropositata e poi quella che era la distribuzione alimentare che era quella che dava il cash flow, fondamentalmente mio padre usava questo termine cash flow, dava, diciamo lui la chiamava la moneta sonante ogni giorno per potere operare poter fare operazioni. Perché diceva, non ci scordiamo una cosa, diceva, </text:span><text:span text:style-name="T2">PROVENZANO</text:span><text:span text:style-name="T1"> ed era d’accordo sempre con mio padre che una cosa nella vita succederà, le persone staranno sempre male e sempre avranno bisogno di mangiare; queste erano le basi su cui fare questo tipo di speculazioni. Ovviamente mio padre…</text:span></text:p>
        <text:p text:style-name="P2"/>
        <text:p text:style-name="P2"><text:span text:style-name="T2">P.M.2:</text:span><text:span text:style-name="T1"><text:tab/>Diamo atto che mi allontano 5 minuti e sto tornando.</text:span></text:p>
        <text:p text:style-name="P2"/>
        <text:p text:style-name="P2"><text:span text:style-name="T2">CIANCIMINO:</text:span><text:span text:style-name="T1"><text:tab/>Prego…</text:span></text:p>
        <text:p text:style-name="P2"/>
        <text:p text:style-name="P2"><text:span text:style-name="T4">P.M.:</text:span><text:span text:style-name="T1"><text:tab/>Alle 14:27 il dottore </text:span><text:span text:style-name="T2">INGROIA </text:span><text:span text:style-name="T1">si allontana per pochi minuti.</text:span></text:p>
        <text:p text:style-name="P2"><text:span text:style-name="T1"><text:tab/>Siccome qui chi scrive, quindi il </text:span><text:span text:style-name="T2">PROVENZANO</text:span><text:span text:style-name="T1"> dice: mi è stato detto dal nostro…</text:span></text:p>
        <text:p text:style-name="P2"/>
        <text:p text:style-name="P2"><text:span text:style-name="T2">CIANCIMINO:</text:span><text:span text:style-name="T1"><text:tab/>Mi scusi se faccio…</text:span></text:p>
        <text:p text:style-name="P2"/>
        <text:p text:style-name="P2"><text:span text:style-name="T4">P.M.:</text:span><text:span text:style-name="T1"><text:tab/>…mi scusi, mi scusi… </text:span><text:span text:style-name="T5">mi è stato detto dal nostro Senatore e dal nuovo Presidente</text:span><text:span text:style-name="T1">… </text:span><text:span text:style-name="T5">mi è stato detto dal nostro Senatore e dal nuovo Presidente…</text:span><text:span text:style-name="T1"> noi già avevamo fatto questa domanda anche in precedenti interrogatori su quello che lei sapesse di possibili approcci diretti tra il Senatore </text:span><text:span text:style-name="T4">DELL’UTRI</text:span><text:span text:style-name="T1"> e </text:span><text:span text:style-name="T2">PROVENZANO</text:span><text:span text:style-name="T1">, la stessa cosa io le chiedo, se ne è a conoscenza, per quanto riguarda il </text:span><text:span text:style-name="T5">nuovo Presidente</text:span><text:span text:style-name="T1"> che lei dice essere appunto l’Onorevole </text:span><text:span text:style-name="T2">CUFFARO</text:span><text:span text:style-name="T1">, cioè suo padre le disse mai se </text:span><text:span text:style-name="T2">PROVENZANO</text:span><text:span text:style-name="T1"> avesse la possibilità di parlare direttamente con l’Onorevole </text:span><text:span text:style-name="T2">CUFFARO</text:span><text:span text:style-name="T1"> o se ciò facesse in altro modo tramite intermediari?</text:span></text:p>
        <text:p text:style-name="P2"/>
        <text:p text:style-name="P2"><text:span text:style-name="T2">CIANCIMINO:</text:span><text:span text:style-name="T1"><text:tab/>No questo non me l’ha detto…</text:span></text:p>
        <text:p text:style-name="P2"/>
        <text:p text:style-name="P2"><text:span text:style-name="T4">P.M.:</text:span><text:span text:style-name="T1"><text:tab/>Non gliel’ha detto…</text:span></text:p>
        <text:p text:style-name="P2"/>
        <text:p text:style-name="P2"><text:span text:style-name="T2">CIANCIMINO:</text:span><text:span text:style-name="T1"><text:tab/>…so che… non me l’ha detto, so che aveva maniera di contattarlo immediatamente e di poter anche disporne favori a suo piacimento però non mi ha mai raccontato né di incontri diretti o indiretti o di canali indiretti, mentre al contrario mi aveva detto di </text:span><text:span text:style-name="T4">DELL’UTRI</text:span><text:span text:style-name="T1"> che aveva apporto diretto però questo non… dell’Onorevole… Senatore </text:span><text:span text:style-name="T2">CUFFARO</text:span><text:span text:style-name="T1"> questo non lo posso dire anche perché devo dire che non è che mi destava più di tanto la curiosità perché lo reputavo pure simp… non mi… devo dire che mi sta pure simpatico umanamente, come persona non…</text:span></text:p>
        <text:p text:style-name="P2"/>
        <text:p text:style-name="P2"><text:span text:style-name="T4">P.M.:</text:span><text:span text:style-name="T1"><text:tab/>Poi il dattiloscritto prosegue: …</text:span><text:span text:style-name="T5">so che l’avvocato è bene intenzionato</text:span><text:span text:style-name="T1">…</text:span></text:p>
        <text:p text:style-name="P2"/>
        <text:p text:style-name="P2"><text:span text:style-name="T2">CIANCIMINO:</text:span><text:span text:style-name="T1"><text:tab/></text:span><text:span text:style-name="T5">L’avvocato</text:span><text:span text:style-name="T1"> si riferisce all’avvocato amico di mio padre</text:span><text:span text:style-name="T2"> </text:span><text:span text:style-name="T1">tra l’altro ma non a conoscenza di questo tipo di rapporto avvocato </text:span><text:span text:style-name="T2">MORMINO</text:span><text:span text:style-name="T1"> che aveva presentato, di fatto poi fu mandato a mio padre proprio il disegno di legge che era stato presentato per un’amnistia, un indulto, appunto a firma, credo che c’era l’avvocato di </text:span><text:span text:style-name="T2">ZUMMO</text:span><text:span text:style-name="T1"> perché ne aveva avuto una copia pure tramite </text:span><text:span text:style-name="T2">ZUMMO</text:span><text:span text:style-name="T1"> che era l’avvocato, come si chiama… </text:span><text:span text:style-name="T2">PISAPIA</text:span><text:span text:style-name="T1">, c’era tramite l’avvocato di </text:span><text:span text:style-name="T2">ZUMMO</text:span><text:span text:style-name="T1"> e tramite anche l’avvocato </text:span><text:span text:style-name="T2">MORMINO</text:span><text:span text:style-name="T1"> questo progetto di legge per i benefici di un’amnistia e mio padre leggendolo aveva visto come rientrava in pieno in questo tipo di provvedimento. Io di contro comunque mi muovevo sempre nel frattempo col Tribunale di Sorveglianza.</text:span></text:p>
        <text:p text:style-name="P2"/>
        <text:p text:style-name="P2"><text:span text:style-name="T4">P.M.:</text:span><text:span text:style-name="T1"><text:tab/>Come faceva </text:span><text:span text:style-name="T2">PROVENZANO</text:span><text:span text:style-name="T1"> a sapere che </text:span><text:span text:style-name="T5">l’avvocato era ben intenzionato</text:span><text:span text:style-name="T1">? Cioè che quindi, l’avvocato sarebbe </text:span><text:span text:style-name="T2">MORMINO</text:span><text:span text:style-name="T1">, suo padre glielo spiegò?</text:span></text:p>
        <text:p text:style-name="P2"/>
        <text:p text:style-name="P2"><text:span text:style-name="T2">CIANCIMINO:</text:span><text:span text:style-name="T1"><text:tab/>Ma mio padre mi disse che il rapporto sicuramente con l’avvocato </text:span><text:span text:style-name="T2">MORMINO</text:span><text:span text:style-name="T1"> avveniva attraverso quello che mio padre chiamava </text:span><text:span text:style-name="T6">lo Sfregiato</text:span><text:span text:style-name="T1">, mio padre per chiamare </text:span><text:span text:style-name="T6">lo Sfregiato</text:span><text:span text:style-name="T1"> chiamava </text:span><text:span text:style-name="T6">lo Sfregiato</text:span><text:span text:style-name="T1"> l’Onorevole </text:span><text:span text:style-name="T2">REINA</text:span><text:span text:style-name="T1">; l’Onorevole </text:span><text:span text:style-name="T2">REINA</text:span><text:span text:style-name="T1"> che era, che di fatto era il padre di </text:span><text:span text:style-name="T2">Fulvio</text:span><text:span text:style-name="T1"> </text:span><text:span text:style-name="T2">REINA</text:span><text:span text:style-name="T1"> sposato con la figlia dell’avvocato </text:span><text:span text:style-name="T2">MORMINO</text:span><text:span text:style-name="T1"> e di fatto era stato l’intervento e la rinunzia dell’avvocato dell’Onorevole </text:span><text:span text:style-name="T2">REINA</text:span><text:span text:style-name="T1"> o Senatore </text:span><text:span text:style-name="T2">REINA</text:span><text:span text:style-name="T1"> a far mettere </text:span><text:span text:style-name="T2">Nino</text:span><text:span text:style-name="T1"> </text:span><text:span text:style-name="T2">MORMINO</text:span><text:span text:style-name="T1"> in lista. Mio padre diceva che secondo lui era stata anche una, una mossa umana di sua sofferenza per la perdita della figlia forse per distrarlo, mio padre stimava molto l’avvocato </text:span><text:span text:style-name="T2">MORMINO</text:span><text:span text:style-name="T1"> ma non mi ha mai detto di rapporti diretti, cioè… questo, mio padre quando abbiamo commentato anche a circa un anno dopo questo biglietto diceva: sicuramente era sorta, avveniva tramite…</text:span></text:p>
        <text:p text:style-name="P2"/>
        <text:p text:style-name="P2"><text:span text:style-name="T4">P.M.:</text:span><text:span text:style-name="T1"><text:tab/>Eh ma perché </text:span><text:span text:style-name="T2">PROVENZANO</text:span><text:span text:style-name="T1"> invece con questo </text:span><text:span text:style-name="T2">REINA</text:span><text:span text:style-name="T1"> che rapporto aveva? Lei ha risposto a questa domanda…</text:span></text:p>
        <text:p text:style-name="P2"/>
        <text:p text:style-name="P2"><text:span text:style-name="T2">CIANCIMINO:</text:span><text:span text:style-name="T1"><text:tab/>Sì, credo che con l’Onorevole </text:span><text:span text:style-name="T2">REINA</text:span><text:span text:style-name="T1"> avesse rapporti diretti o indiretti e mi raccontò di un episodio che l’avevano sfregiato in paese… ora non me lo ricordo vagamente, mi ricordo che mio padre proprio lo chiamava </text:span><text:span text:style-name="T6">lo Sfregiato</text:span><text:span text:style-name="T1"> perché aveva mancato di rispetto e così gli avevano allungato il sorriso, come si soleva dire a quel tempo. Comunque devo dire che mio padre giudicava l’influenza dell’area </text:span><text:span text:style-name="T2">PROVENZANO</text:span><text:span text:style-name="T1"> all’interno di questa compagine elettorale molto potente.</text:span></text:p>
        <text:p text:style-name="P2"/>
        <text:p text:style-name="P2"><text:span text:style-name="T4">P.M.:</text:span><text:span text:style-name="T1"><text:tab/>Il dattiloscritto prosegue così: </text:span></text:p>
        <text:p text:style-name="P2"><text:span text:style-name="T4"> <text:tab/></text:span><text:span text:style-name="T5">Il nostro amico Z ha chiesto di incontrare il Sen</text:span><text:span text:style-name="T1">atore…</text:span></text:p>
        <text:p text:style-name="P2"/>
        <text:p text:style-name="P2"><text:span text:style-name="T10">P.M.3:</text:span><text:span text:style-name="T8"><text:tab/>…</text:span><text:span text:style-name="T9">il Sen</text:span><text:span text:style-name="T8">…</text:span></text:p>
        <text:p text:style-name="P2"/>
        <text:p text:style-name="P2"><text:span text:style-name="T7">P.M.:</text:span><text:span text:style-name="T8"><text:tab/>…</text:span><text:span text:style-name="T9">il Sen</text:span><text:span text:style-name="T8">…</text:span></text:p>
        <text:p text:style-name="P2"/>
        <text:p text:style-name="P2"><text:span text:style-name="T2">CIANCIMINO:</text:span><text:span text:style-name="T1"><text:tab/>Sì mi ricordo adesso parlando, anche scrivendo che tramite </text:span><text:span text:style-name="T4">DELL’UTRI</text:span><text:span text:style-name="T1">, tramite l’intervento di mio padre nel ‘9… quando è stato… nel ’94, mi ricordo che dissi a mio padre di fare entrare una ragazza che lavorava a Bologna in pubblicità e voleva fatto domanda per entrare a </text:span><text:span text:style-name="T2">MEDIASET</text:span><text:span text:style-name="T1"> e mi ricordo che mio padre tramite, insomma ehh, la fece entrare in un attimo, tant’è che questa ragazza poi mi incontrò e mi diceva: ah sono stata assunta subito in </text:span><text:span text:style-name="T2">PUBBLITALIA</text:span><text:span text:style-name="T1"> o </text:span><text:span text:style-name="T2">MEDIASET</text:span><text:span text:style-name="T1">, una cosa che chiesi come favore a mio padre.</text:span></text:p>
        <text:p text:style-name="P2"/>
        <text:p text:style-name="P2"><text:span text:style-name="T2">P.M.3:</text:span><text:span text:style-name="T1"><text:tab/>Cioè chiese lei…</text:span></text:p>
        <text:p text:style-name="P2"/>
        <text:p text:style-name="P2"><text:span text:style-name="T2">CIANCIMINO:</text:span><text:span text:style-name="T1"><text:tab/>Sì, è una ragazza che diciamo, che avevo avuto una conoscenza approfondita poi diciamo…</text:span></text:p>
        <text:p text:style-name="P2"/>
        <text:p text:style-name="P2"><text:span text:style-name="T2">P.M.3:</text:span><text:span text:style-name="T1"><text:tab/>Una relazione insomma…</text:span></text:p>
        <text:p text:style-name="P2"/>
        <text:p text:style-name="P2"><text:span text:style-name="T2">CIANCIMINO:</text:span><text:span text:style-name="T1"><text:tab/>…parola grossa, mi scusi, relazione…</text:span></text:p>
        <text:p text:style-name="P2"/>
        <text:p text:style-name="P2"><text:span text:style-name="T4">P.M.:</text:span><text:span text:style-name="T1"><text:tab/>E allora di cui ricorderà il nome e cognome!</text:span></text:p>
        <text:p text:style-name="P2"/>
        <text:p text:style-name="P2"><text:span text:style-name="T2">CIANCIMINO:</text:span><text:span text:style-name="T1"><text:tab/>Non mi ricordo sa, devo dire… comunque glielo faccio avere perché non ho difficoltà a trovarlo tra amici comuni, una ragazza di Bologna, di Faenza, lo trovo subito, adesso mi è venuto proprio parlando, in mente questa…</text:span></text:p>
        <text:p text:style-name="P2"/>
        <text:p text:style-name="P2"><text:span text:style-name="T2">P.M.3:</text:span><text:span text:style-name="T1"><text:tab/>Questa era assunta a </text:span><text:span text:style-name="T2">MEDIASET</text:span><text:span text:style-name="T1">, cioè…</text:span></text:p>
        <text:p text:style-name="P2"/>
        <text:p text:style-name="P2"><text:span text:style-name="T2">CIANCIMINO:</text:span><text:span text:style-name="T1"><text:tab/>Credo a </text:span><text:span text:style-name="T2">PUBBLITALIA</text:span><text:span text:style-name="T1">, aveva fatto il concorso e mi ricordo proprio</text:span><text:span text:style-name="T2"> </text:span><text:span text:style-name="T1">che poco prima che l’avevo frequentata, proprio diciamo, qualche giorno prima che l’avevo vista e frequentata, aveva detto che era in ansia perché doveva fare questo colloquio.</text:span></text:p>
        <text:p text:style-name="P2"/>
        <text:p text:style-name="P2"><text:span text:style-name="T2">P.M.3:</text:span><text:span text:style-name="T1"><text:tab/>E lei parlò con suo padre…</text:span></text:p>
        <text:p text:style-name="P2"/>
        <text:p text:style-name="P2"><text:span text:style-name="T2">CIANCIMINO:</text:span><text:span text:style-name="T1"><text:tab/>Sì, dissi se poteva diciamo intercedere.</text:span></text:p>
        <text:p text:style-name="P2"/>
        <text:p text:style-name="P2"><text:span text:style-name="T2">P.M.3:</text:span><text:span text:style-name="T1"><text:tab/>E che distanza di tempo è passata tra questa…</text:span></text:p>
        <text:p text:style-name="P2"/>
        <text:p text:style-name="P2"><text:span text:style-name="T2">CIANCIMINO:</text:span><text:span text:style-name="T1"><text:tab/>20 giorni è stata assunta, poi la stessa mi ringraziò…</text:span></text:p>
        <text:p text:style-name="P2"/>
        <text:p text:style-name="P2"><text:span text:style-name="T2">P.M.3:</text:span><text:span text:style-name="T1"><text:tab/>E non sa suo padre che canale ha attivato?</text:span></text:p>
        <text:p text:style-name="P2"/>
        <text:p text:style-name="P2"><text:span text:style-name="T2">CIANCIMINO:</text:span><text:span text:style-name="T1"><text:tab/>No…</text:span></text:p>
        <text:p text:style-name="P2"/>
        <text:p text:style-name="P2"><text:span text:style-name="T2">P.M.3:</text:span><text:span text:style-name="T1"><text:tab/>Non glielo disse suo padre?</text:span></text:p>
        <text:p text:style-name="P2"/>
        <text:p text:style-name="P2"><text:span text:style-name="T2">CIANCIMINO:</text:span><text:span text:style-name="T1"><text:tab/>…no, devo dire che lo ringr… cioè…</text:span></text:p>
        <text:p text:style-name="P2"/>
        <text:p text:style-name="P2"><text:span text:style-name="T2">P.M.3:</text:span><text:span text:style-name="T1"><text:tab/>Ma disse: sì, non ti preoccupare ci penso io, quando lei glielo chiese oppure disse, non lo so, vediamo…</text:span></text:p>
        <text:p text:style-name="P2"/>
        <text:p text:style-name="P2"><text:span text:style-name="T2">CIANCIMINO:</text:span><text:span text:style-name="T1"><text:tab/>No mi disse…</text:span></text:p>
        <text:p text:style-name="P2"/>
        <text:p text:style-name="P2"><text:span text:style-name="T2">P.M.3:</text:span><text:span text:style-name="T1"><text:tab/>Si può fare…</text:span></text:p>
        <text:p text:style-name="P2"/>
        <text:p text:style-name="P2"><text:span text:style-name="T2">CIANCIMINO:</text:span><text:span text:style-name="T1"><text:tab/>…sinceramente ora non mi ricordo se mi disse di parlare con qualche altro, se, di parlarne con </text:span><text:span text:style-name="T2">ZANGHI’</text:span><text:span text:style-name="T1">, non mi ricordo devo dire.</text:span></text:p>
        <text:p text:style-name="P2"/>
        <text:p text:style-name="P2"><text:span text:style-name="T4">P.M.:</text:span><text:span text:style-name="T1"><text:tab/>Ma suo padre non era detenuto in quel periodo?</text:span></text:p>
        <text:p text:style-name="P2"/>
        <text:p text:style-name="P2"><text:span text:style-name="T2">CIANCIMINO:</text:span><text:span text:style-name="T1"><text:tab/>Sì, appunto, mi disse di parlarne con qualcuno, credo che mi disse di parlarne con </text:span><text:span text:style-name="T2">ZANGHI’</text:span><text:span text:style-name="T1">… Guardi io posso darle il nome della ragazza…</text:span></text:p>
        <text:p text:style-name="P2"/>
        <text:p text:style-name="P2"><text:span text:style-name="T4">P.M.:</text:span><text:span text:style-name="T1"><text:tab/>E lei disse, comunicò alla ragazza…</text:span></text:p>
        <text:p text:style-name="P2"/>
        <text:p text:style-name="P2"><text:span text:style-name="T2">CIANCIMINO:</text:span><text:span text:style-name="T1"><text:tab/>Sì, che mi sarei occupato, tant’è che poi mi ha chiamato e mi ha ringraziato che era stata assunta subito.</text:span></text:p>
        <text:p text:style-name="P2"/>
        <text:p text:style-name="P2"><text:span text:style-name="T4">P.M.:</text:span><text:span text:style-name="T1"><text:tab/>…e comunicò alla ragazza che lei aveva interessato suo padre?</text:span></text:p>
        <text:p text:style-name="P2"/>
        <text:p text:style-name="P2"><text:span text:style-name="T2">CIANCIMINO:</text:span><text:span text:style-name="T1"><text:tab/>Sì, l’avevo comunicato prima: non ti preocc… gli avevo detto prima, avevo fatto un po’ il gradasso, ho detto: non ti preoccupare… l’avevo fatto anche per raggiungere magari, diciamo per farmi bello…</text:span></text:p>
        <text:p text:style-name="P2"/>
        <text:p text:style-name="P2"><text:span text:style-name="T4">P.M.:</text:span><text:span text:style-name="T1"><text:tab/>Ma con chi… che cosa faceva questa ragazza? Cioè che tipo di lavoro, che tipo di…</text:span></text:p>
        <text:p text:style-name="P2"/>
        <text:p text:style-name="P2"><text:span text:style-name="T2">CIANCIMINO:</text:span><text:span text:style-name="T1"><text:tab/>Faceva credo la segretaria e aveva un colloquio appunto per essere assunta, aveva fissato già un colloquio da lì a breve; comunque vi posso fare sapere il nome perché amici comuni ce li ha ancora, gente di Faenza, di Bologna, vivo a Bologna per cui non mi è difficile, amica di </text:span><text:span text:style-name="T2">ALPI</text:span><text:span text:style-name="T1"> quelli del legname, no, non è difficile per me trovare il nome.</text:span></text:p>
        <text:p text:style-name="P2"/>
        <text:p text:style-name="P2"><text:span text:style-name="T2">P.M.3:</text:span><text:span text:style-name="T1"><text:tab/>Eh però che canale ha utilizzato? Suo padre era detenuto…</text:span></text:p>
        <text:p text:style-name="P2"/>
        <text:p text:style-name="P2"><text:span text:style-name="T2">CIANCIMINO:</text:span><text:span text:style-name="T1"><text:tab/>Non me lo ricordo, mi ricordo che mi disse di parlare con </text:span><text:span text:style-name="T2">ZANGHI’</text:span><text:span text:style-name="T1">, ora mi è venuto in mente proprio stu episodio parlando di… e non è la solita cosa che mi ha fatto con </text:span><text:span text:style-name="T4">DELL’UTRI</text:span><text:span text:style-name="T1"> mio padre, me ne aveva fatta un’altra per un ragazzo che doveva rinnovare il contratto di pubblicità di Roma, questo si chiamava </text:span><text:span text:style-name="T2">Bruno</text:span><text:span text:style-name="T1">… comunque mi riservo di darvi proprio nomi e tutto… 2-3 cose che ho chiesto a mio padre per… di segnalazioni da ottenere… Ve li faccio avere quanto prima.</text:span></text:p>
        <text:p text:style-name="P2"/>
        <text:p text:style-name="P2"><text:span text:style-name="T4">P.M.:</text:span><text:span text:style-name="T1"><text:tab/>Da ottenere sempre del gruppo </text:span><text:span text:style-name="T2">MEDIASET</text:span><text:span text:style-name="T1">-</text:span><text:span text:style-name="T2">PUBBLITALIA</text:span><text:span text:style-name="T1">?</text:span></text:p>
        <text:p text:style-name="P2"/>
        <text:p text:style-name="P2"><text:span text:style-name="T2">CIANCIMINO:</text:span><text:span text:style-name="T1"><text:tab/>Sì, sì, sì a questo gli dovevano rinnovare la concessione di </text:span><text:span text:style-name="T2">PUBBLITALIA</text:span><text:span text:style-name="T1"> e volevano ridurre il… diciamo il portafoglio clienti, era un ragazzo che aveva problemi e mi chiedeva se conoscevo </text:span><text:span text:style-name="T2">Alessandro</text:span><text:span text:style-name="T1"> </text:span><text:span text:style-name="T2">SALE</text:span><text:span text:style-name="T1">, mi ha detto: sì conosco bene </text:span><text:span text:style-name="T2">Alessandro</text:span><text:span text:style-name="T1"> </text:span><text:span text:style-name="T2">SALE</text:span><text:span text:style-name="T1">, ma che lui di fatto che è stato sempre il braccio destro di </text:span><text:span text:style-name="T2">Marcello</text:span><text:span text:style-name="T1"> </text:span><text:span text:style-name="T4">DELL’UTRI</text:span><text:span text:style-name="T1"> all’epoca del Banco di Sicilia. Perché non ci scordiamo che il periodo di </text:span><text:span text:style-name="T2">Marcello</text:span><text:span text:style-name="T1"> </text:span><text:span text:style-name="T4">DELL’UTRI</text:span><text:span text:style-name="T1"> è quando mio padre sta per essere… è di fatto nominato Consigliere di Amministrazione alla Cassa di Risparmio dove entra pure </text:span><text:span text:style-name="T4">DELL’UTRI</text:span><text:span text:style-name="T1"> in quel periodo, soltanto che lui veniva dall’agenzia di non so che paese; mio padre all’interno della, della Cassa di Risparmio, quando lui fu nominato Direttore, mio padre aveva rifiutato la nomina a Consigliere di Amministrazione in quanto la stessa era incompatibile con mio fratello </text:span><text:span text:style-name="T2">Giovanni</text:span><text:span text:style-name="T1"> che lavorava in Banca. Di fatto il Consigliere di Amministrazione non poteva avere un figlio che lavorava… insomma mio padre aveva fatto un passo indietro per lasciare mio fratello </text:span><text:span text:style-name="T2">Giovanni</text:span><text:span text:style-name="T1"> in banca rinunziando alla nomina… era stato già nominato come Consigliere di Amministrazione della Cassa di Risparmio perché </text:span><text:span text:style-name="T4">DELL’UTRI</text:span><text:span text:style-name="T1"> lavorava alla Cassa di Risparmio; i rapporti secondo quello che è il racconto di mio padre diretto fatto a me, da </text:span><text:span text:style-name="T4">DELL’UTRI</text:span><text:span text:style-name="T1"> risalgono quella che è l’analoga gestione che mio padre faceva col Preposto della banca di fronte casa che non mi ricordo come si chiamava, del Banco di Sicilia e Banco di Roma con l’operazione di libretti al portatore, lo stesso </text:span><text:span text:style-name="T4">DELL’UTRI</text:span><text:span text:style-name="T1"> operava con la zona diciamo dove lui aveva competenza in banca, con questo volume di libretti al portatore. Però ribadisco che mio padre col dottor </text:span><text:span text:style-name="T4">DELL’UTRI</text:span><text:span text:style-name="T1"> rapporti diretti non ne ha mai avuti, mai perché ogni volta che gli facevo la domanda, mi diceva: ma a che titolo dovevo… cioè lo giudicava… mando </text:span><text:span text:style-name="T2">ZANG</text:span><text:span text:style-name="T1">… cioè non…</text:span></text:p>
        <text:p text:style-name="P2"/>
        <text:p text:style-name="P2"><text:span text:style-name="T4">P.M.:</text:span><text:span text:style-name="T1"><text:tab/>Mando </text:span><text:span text:style-name="T2">ZANGHI’</text:span><text:span text:style-name="T1">?</text:span></text:p>
        <text:p text:style-name="P2"/>
        <text:p text:style-name="P2"><text:span text:style-name="T2">CIANCIMINO:</text:span><text:span text:style-name="T1"><text:tab/>Sì, se ho bisogno chiedeva a </text:span><text:span text:style-name="T2">ALAMIA</text:span><text:span text:style-name="T1"> a qualcuno, cioè non… è un po’ come quando venne </text:span><text:span text:style-name="T2">SIINO </text:span><text:span text:style-name="T1">a casa mia e mio padre lo buttò fuori, cioè mio padre aveva queste manie un po’ di… cioè non erano abilit… oppure quando arrivò la missiva di </text:span><text:span text:style-name="T2">MESSINA DENARO</text:span><text:span text:style-name="T1">, la richiesta tramite </text:span><text:span text:style-name="T2">LIPARI</text:span><text:span text:style-name="T1"> che dovevamo dare 250 milioni a </text:span><text:span text:style-name="T2">MESSINA DENARO</text:span><text:span text:style-name="T1">… cioè mio padre non giudi… mio padre li chiamava </text:span><text:span text:style-name="T5">arance i’ ‘ntierra</text:span><text:span text:style-name="T1">, dice, mi metto a discutere… si reputava un livello più alto, cioè lui, </text:span><text:span text:style-name="T4">DELL’UTRI</text:span><text:span text:style-name="T1"> non gli dava confidenza.</text:span></text:p>
        <text:p text:style-name="P2"/>
        <text:p text:style-name="P2"><text:span text:style-name="T4">P.M.:</text:span><text:span text:style-name="T1"><text:tab/>…</text:span><text:span text:style-name="T5">il nostro amico Z ha chiesto di incontrare il Sen</text:span><text:span text:style-name="T1">…</text:span></text:p>
        <text:p text:style-name="P2"/>
        <text:p text:style-name="P2"><text:span text:style-name="T2">CIANCIMINO:</text:span><text:span text:style-name="T1"><text:tab/></text:span><text:span text:style-name="T5">Il nostro amico Z</text:span><text:span text:style-name="T1"> sarebbe </text:span><text:span text:style-name="T2">Enzo</text:span><text:span text:style-name="T1"> </text:span><text:span text:style-name="T2">ZANGHI’</text:span><text:span text:style-name="T1">. </text:span><text:span text:style-name="T2">Enzo</text:span><text:span text:style-name="T1"> </text:span><text:span text:style-name="T2">ZANGHI’</text:span><text:span text:style-name="T1"> in quel preciso momento elettorale, anche perché in effetti era stato assolto da tutte quelle che erano state le vicende giudiziarie di mio padre e avendo anche fatto nella precedente campagna elettorale, anche se vicina a quelle che erano state le condanne e gli esiti processuali di mio padre, un buon lavoro in favore appunto del raggruppamento Forza Italia, era stato invitato da mio padre a fare un passo indietro, gli aveva detto: non è il caso che fai politica direttamente, addirittura lui ipotizzava ad una candidatura, dice, perché potrebbero sempre ipotizzare un ri-coinvolgimento mio o ri-entrata in campo mia politica.</text:span></text:p>
        <text:p text:style-name="P2"/>
        <text:p text:style-name="P2"><text:span text:style-name="T4">P.M.:</text:span><text:span text:style-name="T1"><text:tab/>Perché voi siete parenti, no?</text:span></text:p>
        <text:p text:style-name="P2"/>
        <text:p text:style-name="P2"><text:span text:style-name="T2">CIANCIMINO:</text:span><text:span text:style-name="T1"><text:tab/>Sì, era una specie di segretario, difatti mio padre diceva…</text:span></text:p>
        <text:p text:style-name="P2"/>
        <text:p text:style-name="P2"><text:span text:style-name="T4">P.M.:</text:span><text:span text:style-name="T1"><text:tab/>Ma siete anche parenti?</text:span></text:p>
        <text:p text:style-name="P2"/>
        <text:p text:style-name="P3"><text:span text:style-name="T2">OMISSIS</text:span></text:p>
        <text:p text:style-name="P2"><text:span text:style-name="T2">CIANCIMINO:</text:span><text:span text:style-name="T1"><text:tab/>Quindi </text:span><text:span text:style-name="T2">ZANGHI’</text:span><text:span text:style-name="T1"> in quel periodo aspirava, prima aveva aspirato a quello che era una candidatura all’interno della compagine elettorale…</text:span></text:p>
        <text:p text:style-name="P2"/>
        <text:p text:style-name="P3"><text:span text:style-name="T1">Bussano alla porta</text:span></text:p>
        <text:p text:style-name="P2"/>
        <text:p text:style-name="P2"><text:span text:style-name="T2">CIANCIMINO:</text:span><text:span text:style-name="T1"><text:tab/>…che gli era stata di fatto promessa…</text:span></text:p>
        <text:p text:style-name="P2"/>
        <text:p text:style-name="P2"><text:span text:style-name="T4">P.M.:</text:span><text:span text:style-name="T1"><text:tab/>Diamo atto che rientra il dottore </text:span><text:span text:style-name="T2">INGROIA</text:span><text:span text:style-name="T1"> alle 14:40 mentre si allontana il dottore </text:span><text:span text:style-name="T2">SCARPINATO</text:span><text:span text:style-name="T1">.</text:span></text:p>
        <text:p text:style-name="P2"/>
        <text:p text:style-name="P2"><text:span text:style-name="T2">CIANCIMINO:</text:span><text:span text:style-name="T1"><text:tab/>(inc.)</text:span></text:p>
        <text:p text:style-name="P2"/>
        <text:p text:style-name="P2"><text:span text:style-name="T4">P.M.:</text:span><text:span text:style-name="T1"><text:tab/>Non si deconcentri. Allora quindi </text:span><text:span text:style-name="T2">Enzo</text:span><text:span text:style-name="T1"> </text:span><text:span text:style-name="T2">ZANGHI’</text:span><text:span text:style-name="T1"> in quel periodo che lei ha detto essere quindi autunno del 2001…</text:span></text:p>
        <text:p text:style-name="P2"/>
        <text:p text:style-name="P2"><text:span text:style-name="T2">CIANCIMINO:</text:span><text:span text:style-name="T1"><text:tab/>…esatto, era più volte venuto a casa di mio padre anche: uno perché lamentava con mio padre quelle che erano le promesse non mantenute dal professor </text:span><text:span text:style-name="T4">LAPIS</text:span><text:span text:style-name="T1"> e quelle che erano le aspettative dalla vendita del </text:span><text:span text:style-name="T2">GAS</text:span><text:span text:style-name="T1"> perché non scordiamoci che dopo la morte di </text:span><text:span text:style-name="T2">Ezio</text:span><text:span text:style-name="T1"> </text:span><text:span text:style-name="T4">BRANCATO</text:span><text:span text:style-name="T1"> mio padre manifestava preoccupazioni ed era stato rassicurato da </text:span><text:span text:style-name="T2">ZANGHI’</text:span><text:span text:style-name="T1"> che di fatto era il canale diretto con, con </text:span><text:span text:style-name="T4">BRANCATO</text:span><text:span text:style-name="T1">, perché il rapporto tra </text:span><text:span text:style-name="T2">Ezio</text:span><text:span text:style-name="T1"> e mio padre avveniva sempre tramite </text:span><text:span text:style-name="T2">ZANGHI’</text:span><text:span text:style-name="T1">. Dopo quel famoso ictus, diciamo andato male per la famiglia ma andato bene per quello che erano state le successioni, perché c’era stata un po’ di paura su quelle che erano le relative successioni familiari, aveva rassicurato mio padre dell’esito di questo e mio… però </text:span><text:span text:style-name="T2">ZANGHI’</text:span><text:span text:style-name="T1"> voleva un intervento di mio padre per concretizzare un po’ più questa situazione, per cui le presenze di </text:span><text:span text:style-name="T2">ZANGHI’</text:span><text:span text:style-name="T1"> a Roma erano spesse anche perché </text:span><text:span text:style-name="T2">ZANGHI’</text:span><text:span text:style-name="T1"> aveva preso in considerazione la volontà di entrare anche lui in società con </text:span><text:span text:style-name="T2">CASARRUBEA</text:span><text:span text:style-name="T1"> nel Bingo, per cui in quegli anni si discuteva pure di questa famosa società del Bingo e per fortuna anche in quello mio padre disse a </text:span><text:span text:style-name="T2">ZANGHI’</text:span><text:span text:style-name="T1"> di non farlo e devo dire che almeno quello è stato un buon consiglio. Ma era una di quelle cose che mi… che </text:span><text:span text:style-name="T2">Mimmo</text:span><text:span text:style-name="T1"> voleva fare con </text:span><text:span text:style-name="T2">ZANGHI’</text:span><text:span text:style-name="T1"> e per assurdo ci rimase male, litigò </text:span><text:span text:style-name="T2">ZANGHI’</text:span><text:span text:style-name="T1"> con </text:span><text:span text:style-name="T2">Mimmo</text:span><text:span text:style-name="T1"> </text:span><text:span text:style-name="T2">CASARRUBEA</text:span><text:span text:style-name="T1"> perché mio padre come fece con </text:span><text:span text:style-name="T4">DELL’UTRI</text:span><text:span text:style-name="T1"> gli mandò a dire che non doveva avere nessun impegno politico né diretto né indiretto, la stessa cosa mandò a dire a </text:span><text:span text:style-name="T2">CASARRUBEA</text:span><text:span text:style-name="T1"> che non doveva entrare in società con Bingo tant’è che i due litigarono, che ci rimasi male. La stessa cosa fu mandata a </text:span><text:span text:style-name="T4">DELL’UTRI</text:span><text:span text:style-name="T1"> nel senso che in quel periodo si paventava un’ipotesi di rinnovo di vertice all’Azienda Municipalizzata del Gas dove lui visto che si era tirato indietro da un rapporto diretto, da un coinvolgimento diretto elettorale, quanto meno aspirava ad un sotto governo. Dice che erano tutti d’accordo si aspettava il sì. quando insomma mio padre mandò a dire allora, che lui era contrario a qualsiasi nomina e che se poi </text:span><text:span text:style-name="T2">ZANGHI’</text:span><text:span text:style-name="T1"> si incazzava, l’avrebbe placato lui. Perché ci fu un incontro credo tra lo </text:span><text:span text:style-name="T2">ZAN</text:span><text:span text:style-name="T1">… sono sicuro che ci fu un incontro tra </text:span><text:span text:style-name="T2">ZANGHI’</text:span><text:span text:style-name="T1"> e </text:span><text:span text:style-name="T4">DELL’UTRI</text:span><text:span text:style-name="T1"> in tal senso.</text:span></text:p>
        <text:p text:style-name="P2"/>
        <text:p text:style-name="P2"><text:span text:style-name="T4">P.M.:</text:span><text:span text:style-name="T1"><text:tab/>…</text:span><text:span text:style-name="T5">il nostro amico Z ha chiesto di incontrare il Sen, ho letto che lei non ha piacere e bisogna prendere tempo</text:span><text:span text:style-name="T1">. Allora due cose le volevo dire, se intanto può precisare meglio qual era il motivo per cui </text:span><text:span text:style-name="T2">ZANGHI’</text:span><text:span text:style-name="T1"> volesse incontrare il Senatore ma poi soprat… specificarlo meglio perché non ho capito bene se era un’aspettativa di tipo politico…</text:span></text:p>
        <text:p text:style-name="P2"/>
        <text:p text:style-name="P2"><text:span text:style-name="T2">CIANCIMINO:</text:span><text:span text:style-name="T1"><text:tab/>Politico, politico…</text:span></text:p>
        <text:p text:style-name="P2"/>
        <text:p text:style-name="P2"><text:span text:style-name="T4">P.M.:</text:span><text:span text:style-name="T1"><text:tab/>…o è relativo all’attribuzione di un posto di sotto governo… non ho capito bene.</text:span></text:p>
        <text:p text:style-name="P2"/>
        <text:p text:style-name="P2"><text:span text:style-name="T2">CIANCIMINO:</text:span><text:span text:style-name="T1"><text:tab/>…è politico, sotto governo sempre nella compagine… visto che aveva fatto un passo indietro in quello che era un coinvolgimento diretto, nel senso con un seggio aveva fatto una grandissima campagna elettorale a favore di </text:span><text:span text:style-name="T2">LO PORTO</text:span><text:span text:style-name="T1"> e anche a favore anche di altri, sempre nella compagine di Forza Italia era stato… quello che gli era stato detto di mio padre: muoviti per Forza Italia, fai una gran campagna per Forza Italia, poi non c’è bisogno che ti porti direttamente, poi, dopo le elezioni, se vanno bene… di fatto c’era stato un 61 a 0, </text:span><text:span text:style-name="T2">ZANGHI’</text:span><text:span text:style-name="T1"> vantava qualche cosa e mio padre diceva: prendi tempo non… gli diceva di non dare tanto seguito che quanto prima l’avrebbe chiamato, parliamo sempre in un momento in cui mio padre è in una degenza ospedaliera…</text:span></text:p>
        <text:p text:style-name="P2"/>
        <text:p text:style-name="P2"><text:span text:style-name="T4">P.M.:</text:span><text:span text:style-name="T1"><text:tab/>Ecco, mi spiega una cosa…</text:span></text:p>
        <text:p text:style-name="P2"/>
        <text:p text:style-name="P2"><text:span text:style-name="T2">CIANCIMINO:</text:span><text:span text:style-name="T1"><text:tab/>Prego…</text:span></text:p>
        <text:p text:style-name="P2"/>
        <text:p text:style-name="P2"><text:span text:style-name="T4">P.M.:</text:span><text:span text:style-name="T1"><text:tab/>… perché </text:span><text:span text:style-name="T2">PROVENZANO</text:span><text:span text:style-name="T1">, se lo sa, senza…</text:span></text:p>
        <text:p text:style-name="P2"/>
        <text:p text:style-name="P2"><text:span text:style-name="T2">CIANCIMINO:</text:span><text:span text:style-name="T1"><text:tab/>…sì ovviamente, per quello che posso interpretare che mi ha detto mio padre…</text:span></text:p>
        <text:p text:style-name="P2"/>
        <text:p text:style-name="P2"><text:span text:style-name="T4">P.M.:</text:span><text:span text:style-name="T1"><text:tab/>…dico, visto che si tratta di questa situazione, a che titolo ne era stato messo a conoscenza </text:span><text:span text:style-name="T2">PROVENZANO</text:span><text:span text:style-name="T1">? Perché è </text:span><text:span text:style-name="T2">PROVENZANO</text:span><text:span text:style-name="T1"> che scrive: </text:span><text:span text:style-name="T5">il nostro amico Z</text:span><text:span text:style-name="T1">…</text:span></text:p>
        <text:p text:style-name="P2"/>
        <text:p text:style-name="P2"><text:span text:style-name="T2">CIANCIMINO:</text:span><text:span text:style-name="T1"><text:tab/>Ma perché… no, no, perché secondo me lo stesso </text:span><text:span text:style-name="T4">DELL’UTRI</text:span><text:span text:style-name="T1"> si era lamentato che era stato chiesto un appuntamento da </text:span><text:span text:style-name="T2">ZANGHI’</text:span><text:span text:style-name="T1"> per… cioè siccome già inizialmente era stato detto da mio padre che nessun coinvolgimento diretto di </text:span><text:span text:style-name="T2">ZANGHI’</text:span><text:span text:style-name="T1"> doveva avvenire all’interno della cosa, ovviamente questa era un ulteriore passo avanti, dice: ora vabbè gli abbiamo detto no per il posto… adesso sta chiedendo un appuntamento perché pressa per avere un posto di sotto governo che bisogna darglielo sto appuntamento che bisogna fare… mio padre diceva di prendere tempo; era il </text:span><text:span text:style-name="T2">PROVENZANO</text:span><text:span text:style-name="T1"> che informava mio padre che c’erano ste continue richieste e si vede che il </text:span><text:span text:style-name="T4">DELL’UTRI</text:span><text:span text:style-name="T1"> voleva sapere come comportarsi.</text:span></text:p>
        <text:p text:style-name="P2"/>
        <text:p text:style-name="P2"><text:span text:style-name="T4">P.M.:</text:span><text:span text:style-name="T1"><text:tab/>Ma mi scusi nel momento in cui…</text:span></text:p>
        <text:p text:style-name="P2"/>
        <text:p text:style-name="P2"><text:span text:style-name="T2">CIANCIMINO:</text:span><text:span text:style-name="T1"><text:tab/>Prego…</text:span></text:p>
        <text:p text:style-name="P2"/>
        <text:p text:style-name="P2"><text:span text:style-name="T4">P.M.:</text:span><text:span text:style-name="T1"><text:tab/>… </text:span><text:span text:style-name="T2">PROVENZANO</text:span><text:span text:style-name="T1"> scrive: …</text:span><text:span text:style-name="T5">ho letto che a lei non ha piacere e bisogna prendere tempo</text:span><text:span text:style-name="T1">… era stato informato da chi? Da suo padre </text:span><text:span text:style-name="T2">Vito</text:span><text:span text:style-name="T1"> </text:span><text:span text:style-name="T2">CIANCIMINO</text:span><text:span text:style-name="T1"> o da altri? Perché il </text:span><text:span text:style-name="T2">PROVENZANO</text:span><text:span text:style-name="T1"> dice: …</text:span><text:span text:style-name="T5">ho letto che a lei</text:span><text:span text:style-name="T1">, quindi lei </text:span><text:span text:style-name="T5">non ha piacere</text:span><text:span text:style-name="T1">…</text:span></text:p>
        <text:p text:style-name="P2"/>
        <text:p text:style-name="P2"><text:span text:style-name="T2">CIANCIMINO:</text:span><text:span text:style-name="T1"><text:tab/>Ah questo non so se era stato informato, questo non lo so dire sinceramente se mio padre gli aveva detto, so che aveva chiesto un appuntamento, questo potrebbe essere perché non ho letto il biglietto di andata.</text:span></text:p>
        <text:p text:style-name="P2"/>
        <text:p text:style-name="P2"><text:span text:style-name="T4">P.M.:</text:span><text:span text:style-name="T1"><text:tab/>Dico, ma se fosse stato suo padre, perché suo padre doveva comunicare a </text:span><text:span text:style-name="T2">PROVENZANO</text:span><text:span text:style-name="T1"> la richiesta di </text:span><text:span text:style-name="T2">ZANGHI’</text:span><text:span text:style-name="T1"> di avere…</text:span></text:p>
        <text:p text:style-name="P2"/>
        <text:p text:style-name="P2"><text:span text:style-name="T2">CIANCIMINO:</text:span><text:span text:style-name="T1"><text:tab/>Perché sapeva che </text:span><text:span text:style-name="T2">PROVENZANO</text:span><text:span text:style-name="T1"> aveva accesso diretto con </text:span><text:span text:style-name="T4">DELL’UTRI</text:span><text:span text:style-name="T1"> per cui se era stato lo stesso </text:span><text:span text:style-name="T2">ZANGHI’</text:span><text:span text:style-name="T1"> che aveva chiesto… o se glielo avevo detto io che aveva chiesto un appuntamento, perché me l’aveva chiesto pure a me </text:span><text:span text:style-name="T2">ZANGHI’</text:span><text:span text:style-name="T1">…</text:span></text:p>
        <text:p text:style-name="P2"/>
        <text:p text:style-name="P2"><text:span text:style-name="T4">P.M.:</text:span><text:span text:style-name="T1"><text:tab/>Intanto completi senza fare troppe parentesi!</text:span></text:p>
        <text:p text:style-name="P2"/>
        <text:p text:style-name="P2"><text:span text:style-name="T2">CIANCIMINO:</text:span><text:span text:style-name="T1"><text:tab/>…troppe parentesi, il mio vizio… siccome sapeva che mio padre, lui aspirava a questo e che l’unica maniera per sciogliere questo nodo, era l’accesso diretto a </text:span><text:span text:style-name="T4">DELL’UTRI</text:span><text:span text:style-name="T1">, </text:span><text:span text:style-name="T2">ZANGHI’</text:span><text:span text:style-name="T1"> si sarà lamentato sicuramente, anche mio padre me l’aveva detto che si era lamentato di questo, ora ovviamente mio padre per impedire o per non dar seguito a questa, diciamo, a questa sua nomina a qualsiasi tipo di ente, non avendo rapporto diretto con </text:span><text:span text:style-name="T4">DELL’UTRI</text:span><text:span text:style-name="T1"> comunica a </text:span><text:span text:style-name="T2">LO VERDE</text:span><text:span text:style-name="T1"> di dire: so che </text:span><text:span text:style-name="T2">ZANGHI’</text:span><text:span text:style-name="T1"> ha chiesto un appuntamento, dagli, mio padre lo chiamava, dagli canna, tenetelo un po’ così anche perché in quel momento era in clinica e avrebbe magari dopo convocato </text:span><text:span text:style-name="T2">ZANGHI’</text:span><text:span text:style-name="T1"> per…</text:span></text:p>
        <text:p text:style-name="P2"/>
        <text:p text:style-name="P2"><text:span text:style-name="T4">P.M.:</text:span><text:span text:style-name="T1"><text:tab/></text:span><text:span text:style-name="T2">ZANGHI’</text:span><text:span text:style-name="T1"> era a conoscenza dei rapporti che suo padre aveva con </text:span><text:span text:style-name="T2">PROVENZANO</text:span><text:span text:style-name="T1">?</text:span></text:p>
        <text:p text:style-name="P2"/>
        <text:p text:style-name="P2"><text:span text:style-name="T2">CIANCIMINO:</text:span><text:span text:style-name="T1"><text:tab/>Sì, sì, sì, devo dire molto… mi ricordo che qualche volta l’ha pure riconosciuto ed è stato un attimo… sì ne aveva paura folle devo dire, secondo me pure perché mi ricordo che </text:span><text:span text:style-name="T2">ZANGHI’</text:span><text:span text:style-name="T1"> mi contattò dopo la morte di mio padre che c’era </text:span><text:span text:style-name="T2">Carmelo</text:span><text:span text:style-name="T1"> </text:span><text:span text:style-name="T2">GARIFFO </text:span><text:span text:style-name="T1">che voleva vedermi urgentemente e gli mandai a dire che non ero autorizzato; anche, devo dire che anche lo stesso </text:span><text:span text:style-name="T2">ZANGHI’</text:span><text:span text:style-name="T1"> molto carinamente quando ci furono i problemi dopo la morte di mio padre di questo </text:span><text:span text:style-name="T2">SCIARRABBA</text:span><text:span text:style-name="T1"> che chiedeva il pizzo e che era andato a dire allo Studio </text:span><text:span text:style-name="T4">LAPIS</text:span><text:span text:style-name="T1"> che io ero sbirro e cose varie, io non sapendo che fare, che il professore, giustamente</text:span><text:span text:style-name="T2"> </text:span><text:span text:style-name="T1">la </text:span><text:span text:style-name="T4">BRANCATO</text:span><text:span text:style-name="T1"> veniva da me a dire: ah ma come abbiamo fatto sto accordo, dobbiamo… a chi ci rivolgiamo, questo ci minaccia… E io (inc.) non avevo rapporti che… non avevo rapporti con nessuno, per Caltanissetta mi ero rivolto a quello, a questo che… come si chiamava… </text:span><text:span text:style-name="T2">Francesco</text:span><text:span text:style-name="T1">… il nipote di </text:span><text:span text:style-name="T2">Piddu</text:span><text:span text:style-name="T1"> </text:span><text:span text:style-name="T2">MADONIA</text:span><text:span text:style-name="T1"> sposato con la figlia di </text:span><text:span text:style-name="T2">Bernardo</text:span><text:span text:style-name="T1">, di </text:span><text:span text:style-name="T2">Nardo</text:span><text:span text:style-name="T1"> </text:span><text:span text:style-name="T2">GRECO</text:span><text:span text:style-name="T1">, questo si chiamava… </text:span><text:span text:style-name="T2">Francesco</text:span><text:span text:style-name="T1"> </text:span><text:span text:style-name="T2">TUSA</text:span><text:span text:style-name="T1"> che lavorava in una ditta che si occupava dei settori, dei trasporti</text:span><text:span text:style-name="T2"> </text:span><text:span text:style-name="T1">della Chateau d’Ax; cioè io, morto mio padre non… non è che avevo… avevo chiesto a </text:span><text:span text:style-name="T2">ZANGHI’</text:span><text:span text:style-name="T1"> se mi procurava un appuntamento con il figlio di </text:span><text:span text:style-name="T2">PROVENZANO</text:span><text:span text:style-name="T1">, con </text:span><text:span text:style-name="T2">Angelo</text:span><text:span text:style-name="T1">, gli ho detto: io non so che devo fare, cioè a chi rivolgermi… non avevo più conta… dopo la morte di mio padre io non ho avuto contatti se non un biglietto che mi arrivò per la morte di mio padre diciamo dal, dal </text:span><text:span text:style-name="T2">PROVEN</text:span><text:span text:style-name="T1">… Mi è arrivato il biglietto al funerale di mio padre dal </text:span><text:span text:style-name="T2">PROVENZANO</text:span><text:span text:style-name="T1"> attraverso il signor </text:span><text:span text:style-name="T2">Franco</text:span><text:span text:style-name="T1">; questa è l’unica volta che c’ho…</text:span></text:p>
        <text:p text:style-name="P2"/>
        <text:p text:style-name="P2"><text:span text:style-name="T2">P.M.3:</text:span><text:span text:style-name="T1"><text:tab/>Ce l’ha questo biglietto lei?</text:span></text:p>
        <text:p text:style-name="P2"/>
        <text:p text:style-name="P2"><text:span text:style-name="T2">CIANCIMINO:</text:span><text:span text:style-name="T1"><text:tab/>No, l’ho strappato quello. Vero, eravamo al funerale ai Cappuccini, non era venuto in chiesa perché c’erano credo TV, cose e venne al cimitero, faccio una parentesi che mi è venuto un flash…</text:span></text:p>
        <text:p text:style-name="P2"/>
        <text:p text:style-name="P2"><text:span text:style-name="T4">P.M.:</text:span><text:span text:style-name="T1"><text:tab/>Chi, chi venne al cimitero?</text:span></text:p>
        <text:p text:style-name="P2"/>
        <text:p text:style-name="P2"><text:span text:style-name="T2">CIANCIMINO:</text:span><text:span text:style-name="T1"><text:tab/>Il signor </text:span><text:span text:style-name="T2">Franco</text:span><text:span text:style-name="T1">.</text:span><text:span text:style-name="T2"> </text:span><text:span text:style-name="T1">Poi siccome voi più volte devo dire che mi avete chiesto se ero a conoscenza di rapporti diretti tra </text:span><text:span text:style-name="T2">PROVENZANO</text:span><text:span text:style-name="T1"> e il signor </text:span><text:span text:style-name="T2">Franco</text:span><text:span text:style-name="T1">, credo che più volte me l’avete chiesto, se avevo visto insieme mai e devo dire che non ho mai visto insieme i due o mai entrare e uscire in sequenza…</text:span></text:p>
        <text:p text:style-name="P2"/>
        <text:p text:style-name="P2"><text:span text:style-name="T4">P.M.:</text:span><text:span text:style-name="T1"><text:tab/>Quando glielo diede questo biglietto il signor </text:span><text:span text:style-name="T2">Franco</text:span><text:span text:style-name="T1">?</text:span></text:p>
        <text:p text:style-name="P2"/>
        <text:p text:style-name="P2"><text:span text:style-name="T2">CIANCIMINO:</text:span><text:span text:style-name="T1"><text:tab/>Il giorno del funerale di mio padre, al cimitero dei Cappuccini, ora mi è venuto…</text:span></text:p>
        <text:p text:style-name="P2"/>
        <text:p text:style-name="P2"><text:span text:style-name="T4">P.M.:</text:span><text:span text:style-name="T1"><text:tab/>E che si trattasse di un… che cosa c’era scritto? E comunque come ha fatto a sapere che si trattava di…</text:span></text:p>
        <text:p text:style-name="P2"/>
        <text:p text:style-name="P2"><text:span text:style-name="T2">CIANCIMINO:</text:span><text:span text:style-name="T1"><text:tab/>Me l’ha detto il signor </text:span><text:span text:style-name="T2">Franco</text:span><text:span text:style-name="T1">, mi ha detto: questo te lo manda l’amico di tuo padre. Non ho avuto difficoltà ieri, cose… devo essere forte… uno deve prendere esempio da un grande uomo, insomma… storia un po’… Devo dire che non è che ero molto lucido in quel periodo, per cui non è che… ma credo che l’ho strappato, vorrei… se ce l’ho in mezzo a tutti i telegrammi… posso provare ma credo che l’ho strappato e credo che proprio in quell’occasione se avevo bisogno aveva detto… insomma ritornando all’episodio principe stavo dicendo questo che quando invece poi cercavo di contattare </text:span><text:span text:style-name="T2">Angelo</text:span><text:span text:style-name="T1"> </text:span><text:span text:style-name="T2">PROVENZANO</text:span><text:span text:style-name="T1"> poi</text:span><text:span text:style-name="T2"> </text:span><text:span text:style-name="T1">alla fine l’ho contattato tramite </text:span><text:span text:style-name="T2">Alessandro</text:span><text:span text:style-name="T1"> </text:span><text:span text:style-name="T2">ANELLO</text:span><text:span text:style-name="T1"> che è questo che adesso è Assessore ma perché sapevo che giocavano a calcio nella compagine quello Ficuzza e robe varie ma di fatto l’appuntamento non si fece più perché </text:span><text:span text:style-name="T4">LAPIS</text:span><text:span text:style-name="T1"> volle chiamare i Carabinieri, ho evitato, avevo pure paura io. </text:span></text:p>
        <text:p text:style-name="P2"/>
        <text:p text:style-name="P2"><text:span text:style-name="T4">P.M.:</text:span><text:span text:style-name="T1"><text:tab/></text:span><text:span text:style-name="T2">ZANGHI’</text:span><text:span text:style-name="T1"> lei ha continuato a frequentarlo? E lo frequenta tuttora? </text:span></text:p>
        <text:p text:style-name="P2"/>
        <text:p text:style-name="P3"><text:span text:style-name="T2">OMISSIS</text:span></text:p>
        <text:p text:style-name="P3"/>
        <text:p text:style-name="P2"><text:span text:style-name="T4">P.M.:</text:span><text:span text:style-name="T1"><text:tab/>Questo biglietto dove era custodito?</text:span></text:p>
        <text:p text:style-name="P2"/>
        <text:p text:style-name="P2"><text:span text:style-name="T2">CIANCIMINO:</text:span><text:span text:style-name="T1"><text:tab/>Questo biglietto era custodito da me, non era custodito nella cassetta, era custodito in mezzo ad un vocabolario da me in un (inc.) perché non lo volevo neanche perché fondamentalmente citava il papà di (inc.) </text:span><text:span text:style-name="T2">MORMINO</text:span><text:span text:style-name="T1"> con cui ho… frequento casa </text:span><text:span text:style-name="T2">MORMINO</text:span><text:span text:style-name="T1">… cioè ho… parlava di </text:span><text:span text:style-name="T2">CUFFARO</text:span><text:span text:style-name="T1"> , non dico che ho rapporti però mi fa simpatia, mi fa pure ridere cioè… è mio cugino </text:span><text:span text:style-name="T2">ZANGHI’</text:span><text:span text:style-name="T1"> per cui ho evitato, ovviamente nel momento in cui dovevo mettere… sono stato invitato a mettere tutto quello che era utile a qualsiasi tipo di indagine vostra, a conoscenza ho dato anche questo, anche ritenendo un po’ il fatto che gli avesse dato una dazione di denaro anche se era in una busta, cioè ero cosciente che c’erano… cioè… riferivano… soldi che venivano dalla </text:span><text:span text:style-name="T2">GAS</text:span><text:span text:style-name="T1"> per cui capisce bene come all’interno delle mie indagini questo non aveva più valore per il libro, questo era qualcosa che poteva danneggiare di fatto… ma avevo molte riserve a produrlo, cioè non è che mi fa piacere. Ribadisco il concetto come è stato nel primo verbale del famoso mezzo foglio, che tutta questa situazione a me non è che mi allieta, di andare a prendermi posizioni di questo tipo; tanto, peggio di come mi è finita non mi può finire, guardi. </text:span></text:p>
        <text:p text:style-name="P3"/>
        <text:p text:style-name="P3"><text:span text:style-name="T2">OMISSIS</text:span></text:p>
        <text:p text:style-name="P2"/>
        <text:p text:style-name="P2"><text:span text:style-name="T4">P.M.:</text:span><text:span text:style-name="T1"><text:tab/>Con riferimento specifico al foglio che cosa le era stato detto, se è stato fatto riferimento specifico al foglio?</text:span></text:p>
        <text:p text:style-name="P2"/>
        <text:p text:style-name="P2"><text:span text:style-name="T2">CIANCIMINO:</text:span><text:span text:style-name="T1"><text:tab/>Ma il foglio, mi era stato detto, credo che l’abbiamo già verbalizzato dottore, comunque non ho nessuna riserva a dirlo, mi era stato… quando fondamentalmente viene questo soggetto a casa mia e mi dice che devo sostenere quella che è la tesi del professore </text:span><text:span text:style-name="T4">LAPIS</text:span><text:span text:style-name="T1"> e la tesi soprattutto di non parlare mai di trattative qualora mi avrebbero fatto domande e robe varie, di non rispondere in merito, io faccio notare a questo soggetto identificato come Capitano, poi l’ultima volta che è venuto a casa mia a Bologna, si è detto che mi ha, con tono quasi autoritario<text:tab/>, imperativo mi ha detto che non era Capitano, ho manifestato che c’erano le preoccupazioni, c’era la preoccupazione uno quello che era il promemoria </text:span><text:span text:style-name="T2">GHIRON</text:span><text:span text:style-name="T1">, che di fatto io ho detto: per caso quando là va alla prima… ad un interrogatorio me lo mostra… perché non ci scordiamo che qua le cose le mostrano a tempo ritardato perché hanno detto: non è che il famoso foglio, metterò a dispo… il Magistrato a disposizione della Procura, mi è stato mostrato al momento della mia… mi è stato mostrato dopo 7 mesi. Ho detto: ma se mi mostrano il foglio, ho detto, dove c’è scritto Promemoria </text:span><text:span text:style-name="T2">Giorgio </text:span><text:span text:style-name="T1">4.3 </text:span><text:span text:style-name="T2">D’ANNA</text:span><text:span text:style-name="T1"> , 1 </text:span><text:span text:style-name="T2">Carlo</text:span><text:span text:style-name="T1">, che gli vado a dire, gli ho detto. Già che difendermi con questa fattispecie di provvigioni, anticipi, regali della</text:span><text:span text:style-name="T2"> </text:span><text:span text:style-name="T1">barca di</text:span><text:span text:style-name="T4"> LAPIS</text:span><text:span text:style-name="T11">, per cui ho ricevuto sti soldi, mi sembra vergognoso, gli ho detto, però devo accettare questa cosa. E poi quando mi dicono pure della trattativa non devo rispondere, gli ho detto: ma non vi scordate che c’è la SIM CARD del 252648 dove ci sono i telefoni del tuo capo, io gli dico, tutti i numeri, tutte le telefonate fatte prima quando mi chiamate, cose… che gli dico, se hanno tutte le intercettazioni telefoniche di voi che mi dite, l’appuntamento domani, quando poi mi dite porta via le carte che succederà… e poi c’è l’arresto di </text:span><text:span text:style-name="T4">PROVENZANO</text:span><text:span text:style-name="T11">… gli ho detto se ci sono tutti sti tabulati del 252648 che come vi ho dimostrato (inc.) è il mio numero principale, gli ho detto ma come vado a sostenere davanti al dottor </text:span><text:span text:style-name="T4">PIGNATONE</text:span><text:span text:style-name="T11">, che gli vado a dire? Le telefonate con </text:span><text:span text:style-name="T4">MORI</text:span><text:span text:style-name="T11">, </text:span><text:span text:style-name="T4">DE DONNO</text:span><text:span text:style-name="T11">, che gli dico? La mamma di </text:span><text:span text:style-name="T4">DE DONNO</text:span><text:span text:style-name="T11">, avevo tutti i numeri in quella SIM che gli vado a dire? Quando c’è il biglietto 1.300.000 di </text:span><text:span text:style-name="T4">LAPIS</text:span><text:span text:style-name="T11"> che gli vado a dire, la SIM CARD, poi l’altra… una lettera perché nel verbale di perquisizione avevo letto io che c’era la lettera a </text:span><text:span text:style-name="T4">BERLUSCONI</text:span><text:span text:style-name="T11">, non è che non l’avevo letto. Appena sono arrivato a Palermo e vado dal, dal, dopo 6 giorni mi notificano perché ero a Parigi, il verbale, lo vedo che c’è il foglio con </text:span><text:span text:style-name="T4">BERLUSCONI</text:span><text:span text:style-name="T11"> trovato assieme alla memoria Carabinieri, dico e che gli dico? No, mi dicono, stai tranquillo che questo materiale non ti viene mai contestato. E così è successo devo dire, ad onor del vero. Ancora la SIM non l’ho vista il mezzo foglio… cioè il foglio ve l’ho ridato io quello di </text:span><text:span text:style-name="T4">LAPIS</text:span><text:span text:style-name="T11">, Promemoria di </text:span><text:span text:style-name="T4">Giorgio</text:span><text:span text:style-name="T11"> e il foglio intero magari quello di </text:span><text:span text:style-name="T4">BERL</text:span><text:span text:style-name="T11">… ve lo ridarò io…</text:span></text:p>
        <text:p text:style-name="P2"/>
        <text:p text:style-name="P2"><text:span text:style-name="T4">P.M.:</text:span><text:span text:style-name="T1"><text:tab/>Foglio intero…</text:span></text:p>
        <text:p text:style-name="P2"/>
        <text:p text:style-name="P2"><text:span text:style-name="T2">CIANCIMINO:</text:span><text:span text:style-name="T1"><text:tab/>Nel senso l’altra metà lettera quella…</text:span></text:p>
        <text:p text:style-name="P2"/>
        <text:p text:style-name="P2"><text:span text:style-name="T4">P.M.:</text:span><text:span text:style-name="T1"><text:tab/>Perché l’ha ritrovata…</text:span></text:p>
        <text:p text:style-name="P2"/>
        <text:p text:style-name="P2"><text:span text:style-name="T2">CIANCIMINO:</text:span><text:span text:style-name="T1"><text:tab/>No, penso… non ho difficoltà, vi ho detto che… tempistica… voi avete ragione i treni passano, quanto prima insomma se… vedo di… Ve ne ho date altre ora quel mezzo foglio credo che non c’era, ora cercherò bene le altre… Vorrei essere aiutato da qualcuno dei miei fratelli, per cui la…</text:span></text:p>
        <text:p text:style-name="P2"/>
        <text:p text:style-name="P2"><text:span text:style-name="T4">P.M.:</text:span><text:span text:style-name="T1"><text:tab/>Lei quindi, giustamente devo dire, comprensibilmente anzi, ho utilizzato… comprensibilmente in maniera preoccupata dice a questo suo interlocutore: ma io che cosa gli dico se mi mostrano questo…</text:span></text:p>
        <text:p text:style-name="P2"/>
        <text:p text:style-name="P2"><text:span text:style-name="T2">CIANCIMINO:</text:span><text:span text:style-name="T1"><text:tab/>Mi dite che non devo parlare della trattativa…</text:span></text:p>
        <text:p text:style-name="P2"/>
        <text:p text:style-name="P2"><text:span text:style-name="T4">P.M.:</text:span><text:span text:style-name="T1"><text:tab/>…aspetti, aspetti, mi faccia finire la domanda, quindi uno stato di comprensibile diciamo agitazione, preoccupazione in relazione ad argomenti delicati anche personalmente per la sua posizione; allora come si fa a pensare che lei non sappia chi è il suo interlocutore in quel momento, nel senso…</text:span></text:p>
        <text:p text:style-name="P2"/>
        <text:p text:style-name="P2"><text:span text:style-name="T2">CIANCIMINO:</text:span><text:span text:style-name="T1"><text:tab/>Ma io ce l’ho… io l’interlocutore per me è il signor </text:span><text:span text:style-name="T2">Franco</text:span><text:span text:style-name="T1">, quando lui mi dice non ti ricordi di me, mi entra con due Carabinieri in divisa, io chiamo il mio avvocato perché ci sono i tabulati, io chiamo il mio avvocato e glielo dico, l’avvocato </text:span><text:span text:style-name="T2">MANGANO</text:span><text:span text:style-name="T1"> e l’avvocato </text:span><text:span text:style-name="T2">DOMINICI</text:span><text:span text:style-name="T1">, ma quando mi vengono a trovare… tant’è che mi telefona pure l’avvocato </text:span><text:span text:style-name="T2">MANGANO</text:span><text:span text:style-name="T1"> se può venire a pranzare a casa mia e io gli dico: non è il caso… ci sarà la registrazione; e lui mi dice: ah ho capito ci saranno colloqui investigativi. Gli ho detto: hai capito bene… per cui ci… era… non è che ho telefoni a casa, c’ho l’unica utenza ed è intercettata perché ho visto l’intercettazione che si sono preoccupati di sapere chi era </text:span><text:span text:style-name="T2">Teddy</text:span><text:span text:style-name="T1">, ho visto che hanno fatto 26 pagine di verbale per sapere chi era </text:span><text:span text:style-name="T2">Teddy</text:span><text:span text:style-name="T1">… </text:span><text:span text:style-name="T2">Massimo</text:span><text:span text:style-name="T1"> è con </text:span><text:span text:style-name="T2">Teddy</text:span><text:span text:style-name="T1">, vogliamo sapere chi è </text:span><text:span text:style-name="T2">Teddy</text:span><text:span text:style-name="T1">, c’è il Maresciallo </text:span><text:span text:style-name="T2">MUNAFO’</text:span><text:span text:style-name="T1"> che fa l’informativa di chi è </text:span><text:span text:style-name="T2">Teddy</text:span><text:span text:style-name="T1">; dopo di che quando mi chiedono chi è </text:span><text:span text:style-name="T2">Teddy</text:span><text:span text:style-name="T1">, dico che era l’orsacchiotto di mio figlio; mio figlio era partito per la vacanza e mi aveva lasciato </text:span><text:span text:style-name="T2">Teddy</text:span><text:span text:style-name="T1">. La sera mia moglie mi chiedeva, perché c’era mio figlio: mi raccomando a </text:span><text:span text:style-name="T2">Teddy</text:span><text:span text:style-name="T1">, prenditi cura di </text:span><text:span text:style-name="T2">Teddy</text:span><text:span text:style-name="T1">, siccome ero preposto che dovevo stare solo agli arresti domiciliari, per cui la mia utenza è sotto controllo, perché ci sono delle informative di 25 pagine sull’orsacchiotto di mio figlio, per cui ci saranno anche le telefonate quando gli dico all’avvocato </text:span><text:span text:style-name="T2">MANGANO</text:span><text:span text:style-name="T1">, gli dico: avvocato ma che devo fare quando mi vengono… Dice: tu hai l’obbligo di aprire quando ci sono Carabinieri in divisa. E io dico: apro, ok. Perché io mi sono posto pure sto dubbio. E quando lui mi dice: si ricorda di me? Io ho capito e mi ricordavo che poi l’avevo visto col signor </text:span><text:span text:style-name="T2">Franco</text:span><text:span text:style-name="T1">, è chiaro che mi ricordo. E quando mi dice: non si deva parlare di trattative, non si deve parlare di questo, non si deve parlare di quello e quasi mi imputa a me, al mio atteggiamento di andare a cercare la stampa che mi volevo cerc… perché fondamentalmente la prima domanda che gli faccio io, ho detto: ma possibile che di tutta sta storia l’unico, ci sono due avvocati professionisti che di fatto dovrebbero conoscere il Diritto, l’unico che viene arrestato sono sempre io. </text:span></text:p>
        <text:p text:style-name="P2"/>
        <text:p text:style-name="P3"><text:span text:style-name="T2">OMISSIS</text:span></text:p>
        <text:p text:style-name="P3"/>
        <text:p text:style-name="P3"/>
        <text:p text:style-name="P2"><text:span text:style-name="T4">P.M.:</text:span><text:span text:style-name="T1"><text:tab/>E a </text:span><text:span text:style-name="T4">DE DONNO</text:span><text:span text:style-name="T1"> le ha raccontate queste cose?</text:span></text:p>
        <text:p text:style-name="P2"/>
        <text:p text:style-name="P2"><text:span text:style-name="T2">CIANCIMINO:</text:span><text:span text:style-name="T1"><text:tab/>No perché </text:span><text:span text:style-name="T4">DE DONNO</text:span><text:span text:style-name="T1"> l’unica volta che ho tentato, che l’ho sentito, l’ho sentito attraverso il telefono di </text:span><text:span text:style-name="T2">Franco</text:span><text:span text:style-name="T1"> </text:span><text:span text:style-name="T2">VIVIANO</text:span><text:span text:style-name="T1"> quando c’era stata l’udienza ma ancora prima del mio arresto; avevo preso appuntamento che lui mia aveva dato e mi aveva dato un numero di telefono nuovo di Roma dove cercarlo, poi devo dire che per un mio problema non sono riuscito ad andare all’appuntamento perché fondamentalmente volevo lamentarmi gli volevo… già a suo tempo gli avevo detto: grazie del segreto di Stato, gli ho detto ora, grazie pure di questo bel regalo… perché dottor </text:span><text:span text:style-name="T2">DI MATTEO</text:span><text:span text:style-name="T1">, cioè io me lo devo chiedere dentro di me, perché uno su cinque figli viene messo sotto scopa in questa maniera, cioè sotto pressione in questa maniera? Vabbè, ovviamente che devo pensare perché sono detentore di qualche notizia da parte di mio padre; ma non ho mai manifestato, cioè posso avere manifestato nella mia vita megalomania, eccentricità, ma mai manifestato intenzioni di voler parlare di queste situazioni con stampa e robe varie, sono stato sempre zitto, anche se loro mi hanno rimproverato un’intervista fatta a </text:span><text:span text:style-name="T2">Maurizio</text:span><text:span text:style-name="T1"> </text:span><text:span text:style-name="T2">COSTANZO</text:span><text:span text:style-name="T1"> dove avevo detto che avevo contribuito all’arresto di </text:span><text:span text:style-name="T2">RIINA</text:span><text:span text:style-name="T1">, in un </text:span><text:span text:style-name="T2">Maurizio</text:span><text:span text:style-name="T1"> </text:span><text:span text:style-name="T2">COSTANZO</text:span><text:span text:style-name="T1"> ma questo riguardava sempre dopo il mio avviso di garanzia, cioè io volevo capire perché ero tirato in mezzo in sta storia, cioè ma si può pensare, ora dicevo io, sostenere… e intanto dottor </text:span><text:span text:style-name="T2">DI MATTEO</text:span><text:span text:style-name="T1"> mio malgrado questa logica all’interno di questo palazzo vige, perché il Procuratore Generale oggi sempre ha confermato che il 4.700.000 di bonifico fatto da </text:span><text:span text:style-name="T4">LAPIS</text:span><text:span text:style-name="T1"> e che la dottoressa </text:span><text:span text:style-name="T4">BRANCATO</text:span><text:span text:style-name="T1"> chiede la restituzione il giorno dopo il mio avviso di garanzia, è frutto di un errore da 4.700.000. queste sono le tesi, fondamentalmente queste sono le tesi che mi incutono a stare zitto </text:span></text:p>
        <text:p text:style-name="P3"><text:span text:style-name="T2">OMISSIS</text:span></text:p>
        <text:p text:style-name="P2"/>
        <text:p text:style-name="P2"><text:span text:style-name="T4">P.M.:</text:span><text:span text:style-name="T1"><text:tab/>Allora acquisiamo questo originale o comunque più la copia che è stata anche esibita e consultata dall’Ufficio per porre le domande nel corso dell’interrogatorio. Si tratta, sempre per la registrazione, quindi e lo ribadiamo per l’ultima volta, di un dattiloscritto che inizia con le parole:</text:span></text:p>
        <text:p text:style-name="P2"><text:span text:style-name="T4"> <text:tab/></text:span><text:span text:style-name="T12">Carissimo Ingegnere ho letto quello che mihadato M.</text:span><text:span text:style-name="T11">, mi ha dato scritto tutto unito, e che termina con la frase, </text:span><text:span text:style-name="T12">che la salute vi ritorni presto e che il buon Dio ci assista</text:span><text:span text:style-name="T11">.</text:span></text:p>
        <text:p text:style-name="P2"><text:span text:style-name="T11"><text:tab/>Possiamo chiudere.</text:span></text:p>
        <text:p text:style-name="P2"/>
        <text:p text:style-name="P2"><text:span text:style-name="T4">P.M.2:</text:span><text:span text:style-name="T11"><text:tab/>Dell’orario hai dato atto?</text:span></text:p>
        <text:p text:style-name="P2"/>
        <text:p text:style-name="P2"><text:span text:style-name="T2">CIANCIMINO:</text:span><text:span text:style-name="T1"><text:tab/>Sì, sono le… l’avevo dato un minuto fa, sono le 15:20.</text:span></text:p>
        <text:p text:style-name="P2"/>
        <text:p text:style-name="P3"><text:span text:style-name="T1">Fine file audio “</text:span><text:span text:style-name="T2">Ciancimino 22.12.2009</text:span><text:span text:style-name="T1">” </text:span><text:span text:style-name="T3">durata 1:16:10.148</text:span></text:p>
        <text:p text:style-name="P3"/>
        <text:p text:style-name="P4"><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2.12.2009: h.: 14:05</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12-24T15:26:00Z</meta:creation-date>
    <dc:date>2010-01-11T13:37:00Z</dc:date>
  </office:meta>
</office:document-meta>
</file>